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2"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3"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4"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5"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7"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8"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9" style:parent-style-name="Normal" style:list-style-name="LFO2" style:family="paragraph">
      <style:paragraph-properties fo:margin-bottom="0in"/>
    </style:style>
    <style:style style:name="T1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1"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12" style:parent-style-name="Normal" style:list-style-name="LFO1" style:family="paragraph">
      <style:paragraph-properties fo:margin-bottom="0in"/>
    </style:style>
    <style:style style:name="T13"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4"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15" style:parent-style-name="Normal" style:list-style-name="LFO1" style:family="paragraph">
      <style:paragraph-properties fo:margin-bottom="0in"/>
    </style:style>
    <style:style style:name="T1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8"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19" style:parent-style-name="Normal" style:list-style-name="LFO1" style:family="paragraph">
      <style:paragraph-properties fo:margin-bottom="0in"/>
    </style:style>
    <style:style style:name="T2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1"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22" style:parent-style-name="Normal" style:list-style-name="LFO1" style:family="paragraph">
      <style:paragraph-properties fo:margin-bottom="0in"/>
    </style:style>
    <style:style style:name="T23"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4"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2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2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27"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28" style:parent-style-name="Standardskriftforavsnitt" style:family="text">
      <style:text-properties fo:font-weight="bold" style:font-weight-asian="bold"/>
    </style:style>
    <style:style style:name="T29" style:parent-style-name="Standardskriftforavsnitt" style:family="text">
      <style:text-properties fo:font-weight="bold" style:font-weight-asian="bold"/>
    </style:style>
    <style:style style:name="P30" style:parent-style-name="Normal" style:family="paragraph">
      <style:paragraph-properties fo:margin-bottom="0in"/>
    </style:style>
    <style:style style:name="T31"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32"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33"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4"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T3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3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37"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38" style:parent-style-name="Normal" style:family="paragraph">
      <style:paragraph-properties fo:margin-bottom="0in"/>
    </style:style>
    <style:style style:name="T39"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4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1"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42"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43" style:parent-style-name="Standardskriftforavsnitt" style:family="text">
      <style:text-properties fo:font-weight="bold" style:font-weight-asian="bold"/>
    </style:style>
    <style:style style:name="T44" style:parent-style-name="Standardskriftforavsnitt" style:family="text">
      <style:text-properties fo:font-weight="bold" style:font-weight-asian="bold"/>
    </style:style>
    <style:style style:name="T45" style:parent-style-name="Standardskriftforavsnitt" style:family="text">
      <style:text-properties fo:color="#000000"/>
    </style:style>
    <style:style style:name="T46" style:parent-style-name="Standardskriftforavsnitt" style:family="text">
      <style:text-properties fo:color="#000000"/>
    </style:style>
    <style:style style:name="T47" style:parent-style-name="Standardskriftforavsnitt" style:family="text">
      <style:text-properties fo:color="#000000"/>
    </style:style>
    <style:style style:name="T48" style:parent-style-name="Standardskriftforavsnitt" style:family="text">
      <style:text-properties fo:color="#000000"/>
    </style:style>
    <style:style style:name="T49" style:parent-style-name="Standardskriftforavsnitt" style:family="text">
      <style:text-properties fo:color="#000000"/>
    </style:style>
    <style:style style:name="T50" style:parent-style-name="Standardskriftforavsnitt" style:family="text">
      <style:text-properties fo:color="#000000"/>
    </style:style>
    <style:style style:name="P51" style:parent-style-name="Normal" style:family="paragraph">
      <style:paragraph-properties style:vertical-align="auto" fo:margin-top="0.0694in" fo:margin-bottom="0.0694in"/>
      <style:text-properties fo:hyphenate="true"/>
    </style:style>
    <style:style style:name="T5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59"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0"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1"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2"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63"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64"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5"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66"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67"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68"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69"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70"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71"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72"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73"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74"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7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7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77"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7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79"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80"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81"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82"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83"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84" style:parent-style-name="Normal" style:family="paragraph">
      <style:paragraph-properties fo:margin-bottom="0in"/>
    </style:style>
    <style:style style:name="T85"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8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8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8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8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9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91"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92" style:parent-style-name="Normal" style:family="paragraph">
      <style:paragraph-properties fo:margin-bottom="0in"/>
    </style:style>
    <style:style style:name="T93"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94"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9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9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9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9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99" style:parent-style-name="Normal" style:family="paragraph">
      <style:paragraph-properties fo:margin-bottom="0in"/>
    </style:style>
    <style:style style:name="T100"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01"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02"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03"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04"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105" style:parent-style-name="Normal" style:family="paragraph">
      <style:paragraph-properties fo:margin-bottom="0in"/>
    </style:style>
    <style:style style:name="T106"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07"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08"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0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1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111"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112" style:parent-style-name="Normal" style:family="paragraph">
      <style:paragraph-properties fo:margin-bottom="0in"/>
    </style:style>
    <style:style style:name="T113"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14"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15"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16"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17"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18"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1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120"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121"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122" style:parent-style-name="Normal" style:family="paragraph">
      <style:paragraph-properties fo:margin-bottom="0in"/>
    </style:style>
    <style:style style:name="T123"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24"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2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2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2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2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2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130" style:parent-style-name="Normal" style:family="paragraph">
      <style:paragraph-properties fo:margin-bottom="0in"/>
    </style:style>
    <style:style style:name="T131"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32"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33"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34"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35"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36"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3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13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139"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140"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141"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142"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143"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144"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145"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146" style:parent-style-name="Normal" style:family="paragraph">
      <style:paragraph-properties fo:margin-bottom="0in" fo:margin-left="2.4583in" fo:text-indent="-1.9666in">
        <style:tab-stops/>
      </style:paragraph-properties>
    </style:style>
    <style:style style:name="T14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148"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149"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150"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151" style:parent-style-name="Normal" style:family="paragraph">
      <style:paragraph-properties fo:margin-bottom="0in"/>
    </style:style>
    <style:style style:name="T152"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53"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154"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155" style:parent-style-name="Normal" style:family="paragraph">
      <style:paragraph-properties fo:margin-bottom="0in"/>
    </style:style>
    <style:style style:name="T15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157"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158" style:parent-style-name="Normal" style:family="paragraph">
      <style:paragraph-properties fo:margin-bottom="0in"/>
      <style:text-properties style:font-name="Times New Roman" style:font-name-asian="Times New Roman" fo:font-size="12pt" style:font-size-asian="12pt" style:font-size-complex="12pt" fo:language="nn" fo:country="NO" style:language-asian="nb" style:country-asian="NO"/>
    </style:style>
    <style:style style:name="P159" style:parent-style-name="Normal" style:family="paragraph">
      <style:paragraph-properties fo:margin-bottom="0in"/>
      <style:text-properties style:font-name="Times New Roman" style:font-name-asian="Times New Roman" fo:font-size="12pt" style:font-size-asian="12pt" style:font-size-complex="12pt" fo:language="nn" fo:country="NO" style:language-asian="nb" style:country-asian="NO"/>
    </style:style>
    <style:style style:name="P160"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1" style:parent-style-name="Normal" style:family="paragraph">
      <style:paragraph-properties fo:margin-bottom="0in"/>
    </style:style>
    <style:style style:name="T162"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63"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164"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5"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6"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7" style:parent-style-name="Normal" style:family="paragraph">
      <style:paragraph-properties fo:margin-bottom="0in"/>
    </style:style>
    <style:style style:name="T168"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69"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70"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171"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72"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73"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P174"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P175" style:parent-style-name="Normal" style:family="paragraph">
      <style:paragraph-properties fo:margin-bottom="0in"/>
    </style:style>
    <style:style style:name="T176"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77"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178" style:parent-style-name="Normal" style:family="paragraph">
      <style:paragraph-properties fo:margin-bottom="0in"/>
      <style:text-properties style:font-name="Times New Roman" style:font-name-asian="Times New Roman" fo:font-size="12pt" style:font-size-asian="12pt" style:font-size-complex="12pt" fo:language="nn" fo:country="NO" style:language-asian="nb" style:country-asian="NO"/>
    </style:style>
    <style:style style:name="P179" style:parent-style-name="Normal" style:family="paragraph">
      <style:paragraph-properties fo:margin-bottom="0in"/>
      <style:text-properties style:font-name="Times New Roman" style:font-name-asian="Times New Roman" fo:font-size="12pt" style:font-size-asian="12pt" style:font-size-complex="12pt" fo:language="nn" fo:country="NO" style:language-asian="nb" style:country-asian="NO"/>
    </style:style>
    <style:style style:name="P180" style:parent-style-name="Normal" style:family="paragraph">
      <style:paragraph-properties fo:margin-bottom="0in"/>
      <style:text-properties style:font-name="Times New Roman" style:font-name-asian="Times New Roman" fo:font-size="12pt" style:font-size-asian="12pt" style:font-size-complex="12pt" fo:language="nn" fo:country="NO" style:language-asian="nb" style:country-asian="NO"/>
    </style:style>
    <style:style style:name="P181" style:parent-style-name="Normal" style:family="paragraph">
      <style:paragraph-properties fo:margin-bottom="0in"/>
      <style:text-properties style:font-name="Times New Roman" style:font-name-asian="Times New Roman" fo:font-size="12pt" style:font-size-asian="12pt" style:font-size-complex="12pt" fo:language="nn" fo:country="NO" style:language-asian="nb" style:country-asian="NO"/>
    </style:style>
    <style:style style:name="P182" style:parent-style-name="Normal" style:family="paragraph">
      <style:paragraph-properties fo:margin-bottom="0in" fo:text-indent="0.4916in"/>
      <style:text-properties style:font-name="Times New Roman" style:font-name-asian="Times New Roman" fo:font-size="12pt" style:font-size-asian="12pt" style:font-size-complex="12pt" fo:language="nn" fo:country="NO" style:language-asian="nb" style:country-asian="NO"/>
    </style:style>
    <style:style style:name="P183" style:parent-style-name="Normal" style:family="paragraph">
      <style:paragraph-properties fo:margin-bottom="0in"/>
      <style:text-properties style:font-name="Times New Roman" style:font-name-asian="Times New Roman" fo:font-size="12pt" style:font-size-asian="12pt" style:font-size-complex="12pt" fo:language="nn" fo:country="NO" style:language-asian="nb" style:country-asian="NO"/>
    </style:style>
    <style:style style:name="P184"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P185"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86"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87"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88"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89"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P190" style:parent-style-name="Normal" style:family="paragraph">
      <style:paragraph-properties fo:margin-bottom="0in"/>
    </style:style>
    <style:style style:name="T191"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92"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T193" style:parent-style-name="Standardskriftforavsnitt" style:family="text">
      <style:text-properties style:font-name="Times New Roman" fo:font-size="12pt" style:font-size-asian="12pt" style:font-size-complex="12pt"/>
    </style:style>
    <style:style style:name="T194" style:parent-style-name="Standardskriftforavsnitt" style:family="text">
      <style:text-properties style:font-name="Times New Roman" fo:font-size="12pt" style:font-size-asian="12pt" style:font-size-complex="12pt"/>
    </style:style>
    <style:style style:name="T195" style:parent-style-name="Standardskriftforavsnitt" style:family="text">
      <style:text-properties style:font-name="Times New Roman" fo:font-size="12pt" style:font-size-asian="12pt" style:font-size-complex="12pt"/>
    </style:style>
    <style:style style:name="T196" style:parent-style-name="Standardskriftforavsnitt" style:family="text">
      <style:text-properties style:font-name="Times New Roman" fo:font-size="12pt" style:font-size-asian="12pt" style:font-size-complex="12pt"/>
    </style:style>
    <style:style style:name="T197" style:parent-style-name="Standardskriftforavsnitt" style:family="text">
      <style:text-properties style:font-name="Times New Roman" fo:font-size="12pt" style:font-size-asian="12pt" style:font-size-complex="12pt"/>
    </style:style>
    <style:style style:name="T198" style:parent-style-name="Standardskriftforavsnitt" style:family="text">
      <style:text-properties style:font-name="Times New Roman" fo:font-size="12pt" style:font-size-asian="12pt" style:font-size-complex="12pt"/>
    </style:style>
    <style:style style:name="T199"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200"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01" style:parent-style-name="Normal" style:family="paragraph">
      <style:paragraph-properties fo:margin-bottom="0in"/>
    </style:style>
    <style:style style:name="T202"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203"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204" style:parent-style-name="Normal" style:family="paragraph">
      <style:paragraph-properties fo:margin-bottom="0in" fo:margin-left="0.4916in">
        <style:tab-stops/>
      </style:paragraph-properties>
      <style:text-properties style:font-name="Times New Roman" fo:font-size="12pt" style:font-size-asian="12pt" style:font-size-complex="12pt" fo:language="nn" fo:country="NO"/>
    </style:style>
    <style:style style:name="P205" style:parent-style-name="Normal" style:family="paragraph">
      <style:paragraph-properties fo:margin-bottom="0in" fo:margin-left="0.4916in">
        <style:tab-stops/>
      </style:paragraph-properties>
      <style:text-properties style:font-name="Times New Roman" fo:font-size="12pt" style:font-size-asian="12pt" style:font-size-complex="12pt" fo:language="nn" fo:country="NO"/>
    </style:style>
    <style:style style:name="P206" style:parent-style-name="Normal" style:family="paragraph">
      <style:paragraph-properties fo:margin-bottom="0in" fo:margin-left="0.4916in">
        <style:tab-stops/>
      </style:paragraph-properties>
      <style:text-properties style:font-name="Times New Roman" fo:font-size="12pt" style:font-size-asian="12pt" style:font-size-complex="12pt" fo:language="nn" fo:country="NO"/>
    </style:style>
    <style:style style:name="P207" style:parent-style-name="Normal" style:family="paragraph">
      <style:paragraph-properties fo:margin-bottom="0in" fo:margin-left="0.4916in">
        <style:tab-stops/>
      </style:paragraph-properties>
      <style:text-properties style:font-name="Times New Roman" fo:font-size="12pt" style:font-size-asian="12pt" style:font-size-complex="12pt" fo:language="nn" fo:country="NO"/>
    </style:style>
    <style:style style:name="P208" style:parent-style-name="Normal" style:family="paragraph">
      <style:paragraph-properties fo:margin-bottom="0in" fo:margin-left="0.4916in">
        <style:tab-stops/>
      </style:paragraph-properties>
      <style:text-properties style:font-name="Times New Roman" fo:font-size="12pt" style:font-size-asian="12pt" style:font-size-complex="12pt" fo:language="nn" fo:country="NO"/>
    </style:style>
    <style:style style:name="P209" style:parent-style-name="Normal" style:family="paragraph">
      <style:paragraph-properties fo:margin-bottom="0in" fo:margin-left="0.4916in">
        <style:tab-stops/>
      </style:paragraph-properties>
      <style:text-properties style:font-name="Times New Roman" fo:font-size="12pt" style:font-size-asian="12pt" style:font-size-complex="12pt" fo:language="nn" fo:country="NO"/>
    </style:style>
    <style:style style:name="P210" style:parent-style-name="Normal" style:family="paragraph">
      <style:paragraph-properties fo:margin-bottom="0in" fo:margin-left="0.4916in">
        <style:tab-stops/>
      </style:paragraph-properties>
      <style:text-properties style:font-name="Times New Roman" fo:font-size="12pt" style:font-size-asian="12pt" style:font-size-complex="12pt" fo:language="nn" fo:country="NO"/>
    </style:style>
    <style:style style:name="P211" style:parent-style-name="Normal" style:family="paragraph">
      <style:paragraph-properties fo:margin-bottom="0in"/>
      <style:text-properties style:font-name="Times New Roman" fo:font-size="12pt" style:font-size-asian="12pt" style:font-size-complex="12pt" fo:language="nn" fo:country="NO"/>
    </style:style>
    <style:style style:name="P212"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213" style:parent-style-name="Normal" style:family="paragraph">
      <style:paragraph-properties fo:margin-bottom="0in"/>
    </style:style>
    <style:style style:name="T214"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21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16"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217"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218" style:parent-style-name="Normal" style:family="paragraph">
      <style:paragraph-properties fo:margin-bottom="0in"/>
    </style:style>
    <style:style style:name="T219"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22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21"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222"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223"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224" style:parent-style-name="Normal" style:family="paragraph">
      <style:paragraph-properties fo:margin-bottom="0in"/>
    </style:style>
    <style:style style:name="T225"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22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27" style:parent-style-name="Normal" style:family="paragraph">
      <style:paragraph-properties fo:margin-bottom="0in" fo:margin-left="0.4916in">
        <style:tab-stops/>
      </style:paragraph-properties>
      <style:text-properties style:font-name="Times New Roman" fo:font-size="12pt" style:font-size-asian="12pt" style:font-size-complex="12pt"/>
    </style:style>
    <style:style style:name="P228" style:parent-style-name="Normal" style:family="paragraph">
      <style:paragraph-properties fo:margin-bottom="0in" fo:margin-left="0.4916in">
        <style:tab-stops/>
      </style:paragraph-properties>
      <style:text-properties style:font-name="Times New Roman" fo:font-size="12pt" style:font-size-asian="12pt" style:font-size-complex="12pt" fo:language="nn" fo:country="NO"/>
    </style:style>
    <style:style style:name="P229" style:parent-style-name="Normal" style:family="paragraph">
      <style:paragraph-properties fo:margin-bottom="0in" fo:margin-left="0.4916in">
        <style:tab-stops/>
      </style:paragraph-properties>
      <style:text-properties style:font-name="Times New Roman" fo:font-size="12pt" style:font-size-asian="12pt" style:font-size-complex="12pt" fo:language="nn" fo:country="NO"/>
    </style:style>
    <style:style style:name="P230" style:parent-style-name="Normal" style:family="paragraph">
      <style:paragraph-properties fo:margin-bottom="0in" fo:margin-left="0.4916in">
        <style:tab-stops/>
      </style:paragraph-properties>
      <style:text-properties style:font-name="Times New Roman" fo:font-size="12pt" style:font-size-asian="12pt" style:font-size-complex="12pt" fo:language="nn" fo:country="NO"/>
    </style:style>
    <style:style style:name="P231"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232" style:parent-style-name="Normal" style:family="paragraph">
      <style:paragraph-properties fo:margin-bottom="0in"/>
    </style:style>
    <style:style style:name="T233"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234"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T235"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236"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237"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238" style:parent-style-name="Normal" style:family="paragraph">
      <style:paragraph-properties fo:margin-bottom="0in"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239"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P240" style:parent-style-name="Normal" style:family="paragraph">
      <style:paragraph-properties fo:margin-bottom="0in" fo:text-indent="0.4916in"/>
      <style:text-properties style:font-name="Times New Roman" fo:font-size="12pt" style:font-size-asian="12pt" style:font-size-complex="12pt"/>
    </style:style>
    <style:style style:name="P241"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42"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243" style:parent-style-name="Normal" style:family="paragraph">
      <style:paragraph-properties fo:margin-bottom="0in"/>
    </style:style>
    <style:style style:name="T244"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4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4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47"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48"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49"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250"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51"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252"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253"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54"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5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256" style:parent-style-name="Normal" style:family="paragraph">
      <style:paragraph-properties fo:margin-bottom="0in"/>
    </style:style>
    <style:style style:name="T25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58"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59"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60" style:parent-style-name="Normal" style:list-style-name="LFO4"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61" style:parent-style-name="Normal" style:list-style-name="LFO4"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62" style:parent-style-name="Normal" style:list-style-name="LFO4" style:family="paragraph">
      <style:paragraph-properties fo:margin-bottom="0in"/>
    </style:style>
    <style:style style:name="T263"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64" style:parent-style-name="Normal" style:list-style-name="LFO4" style:family="paragraph">
      <style:paragraph-properties fo:margin-bottom="0in"/>
    </style:style>
    <style:style style:name="T26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66" style:parent-style-name="Normal" style:list-style-name="LFO4"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67" style:parent-style-name="Normal" style:list-style-name="LFO4" style:family="paragraph">
      <style:paragraph-properties fo:margin-bottom="0in"/>
    </style:style>
    <style:style style:name="T26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69" style:parent-style-name="Normal" style:list-style-name="LFO4" style:family="paragraph">
      <style:paragraph-properties fo:margin-bottom="0in"/>
    </style:style>
    <style:style style:name="T27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71"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72" style:parent-style-name="Normal" style:list-style-name="LFO4"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73" style:parent-style-name="Normal" style:list-style-name="LFO4"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74" style:parent-style-name="Normal" style:list-style-name="LFO4" style:family="paragraph">
      <style:paragraph-properties fo:margin-bottom="0in"/>
    </style:style>
    <style:style style:name="T27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76"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77"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78"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79"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280" style:parent-style-name="Normal" style:family="paragraph">
      <style:paragraph-properties fo:margin-bottom="0in"/>
    </style:style>
    <style:style style:name="T281"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T282"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83" style:parent-style-name="Standardskriftforavsnitt" style:family="text">
      <style:text-properties style:font-name="Times New Roman" fo:font-size="12pt" style:font-size-asian="12pt" style:font-size-complex="12pt" fo:background-color="#FFFFFF"/>
    </style:style>
    <style:style style:name="T284" style:parent-style-name="Standardskriftforavsnitt" style:family="text">
      <style:text-properties style:font-name="Times New Roman" fo:font-size="12pt" style:font-size-asian="12pt" style:font-size-complex="12pt"/>
    </style:style>
    <style:style style:name="T285" style:parent-style-name="Standardskriftforavsnitt" style:family="text">
      <style:text-properties style:font-name="Times New Roman" fo:font-size="12pt" style:font-size-asian="12pt" style:font-size-complex="12pt" fo:background-color="#FFFFFF"/>
    </style:style>
    <style:style style:name="T286" style:parent-style-name="Standardskriftforavsnitt" style:family="text">
      <style:text-properties style:font-name="Times New Roman" fo:font-size="12pt" style:font-size-asian="12pt" style:font-size-complex="12pt" fo:background-color="#FFFFFF"/>
    </style:style>
    <style:style style:name="T287" style:parent-style-name="Standardskriftforavsnitt" style:family="text">
      <style:text-properties style:font-name="Times New Roman" fo:font-size="12pt" style:font-size-asian="12pt" style:font-size-complex="12pt" fo:background-color="#FFFFFF"/>
    </style:style>
    <style:style style:name="T288" style:parent-style-name="Standardskriftforavsnitt" style:family="text">
      <style:text-properties style:font-name="Times New Roman" fo:font-size="12pt" style:font-size-asian="12pt" style:font-size-complex="12pt" fo:background-color="#FFFFFF"/>
    </style:style>
    <style:style style:name="T289" style:parent-style-name="Standardskriftforavsnitt" style:family="text">
      <style:text-properties style:font-name="Times New Roman" fo:font-size="12pt" style:font-size-asian="12pt" style:font-size-complex="12pt" fo:background-color="#FFFFFF"/>
    </style:style>
    <style:style style:name="T290" style:parent-style-name="Standardskriftforavsnitt" style:family="text">
      <style:text-properties style:font-name="Times New Roman" fo:font-size="12pt" style:font-size-asian="12pt" style:font-size-complex="12pt" fo:background-color="#FFFFFF"/>
    </style:style>
    <style:style style:name="T291" style:parent-style-name="Standardskriftforavsnitt" style:family="text">
      <style:text-properties style:font-name="Times New Roman" fo:font-size="12pt" style:font-size-asian="12pt" style:font-size-complex="12pt" fo:background-color="#FFFFFF"/>
    </style:style>
    <style:style style:name="T292" style:parent-style-name="Standardskriftforavsnitt" style:family="text">
      <style:text-properties style:font-name="Times New Roman" fo:font-size="12pt" style:font-size-asian="12pt" style:font-size-complex="12pt" fo:background-color="#FFFFFF"/>
    </style:style>
    <style:style style:name="T293" style:parent-style-name="Standardskriftforavsnitt" style:family="text">
      <style:text-properties style:font-name="Times New Roman" fo:font-size="12pt" style:font-size-asian="12pt" style:font-size-complex="12pt" fo:background-color="#FFFFFF"/>
    </style:style>
    <style:style style:name="T294" style:parent-style-name="Standardskriftforavsnitt" style:family="text">
      <style:text-properties style:font-name="Times New Roman" fo:font-size="12pt" style:font-size-asian="12pt" style:font-size-complex="12pt" fo:background-color="#FFFFFF"/>
    </style:style>
    <style:style style:name="T295" style:parent-style-name="Standardskriftforavsnitt" style:family="text">
      <style:text-properties style:font-name="Times New Roman" fo:font-size="12pt" style:font-size-asian="12pt" style:font-size-complex="12pt" fo:background-color="#FFFFFF"/>
    </style:style>
    <style:style style:name="P29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297" style:parent-style-name="Normal" style:family="paragraph">
      <style:paragraph-properties fo:margin-bottom="0in"/>
    </style:style>
    <style:style style:name="T298"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299"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300"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301"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302"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303"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304" style:parent-style-name="Normal" style:family="paragraph">
      <style:paragraph-properties fo:margin-bottom="0in"/>
    </style:style>
    <style:style style:name="T30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06"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07" style:parent-style-name="Normal" style:family="paragraph">
      <style:paragraph-properties fo:margin-bottom="0in"/>
    </style:style>
    <style:style style:name="T30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0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1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11"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312"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313"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T314" style:parent-style-name="Standardskriftforavsnitt" style:family="text">
      <style:text-properties style:font-name="Times New Roman" fo:font-size="12pt" style:font-size-asian="12pt" style:font-size-complex="12pt"/>
    </style:style>
    <style:style style:name="T315" style:parent-style-name="Standardskriftforavsnitt" style:family="text">
      <style:text-properties style:font-name="Times New Roman" fo:font-size="12pt" style:font-size-asian="12pt" style:font-size-complex="12pt"/>
    </style:style>
    <style:style style:name="T316" style:parent-style-name="Standardskriftforavsnitt" style:family="text">
      <style:text-properties style:font-name="Times New Roman" fo:font-size="12pt" style:font-size-asian="12pt" style:font-size-complex="12pt"/>
    </style:style>
    <style:style style:name="T317" style:parent-style-name="Standardskriftforavsnitt" style:family="text">
      <style:text-properties style:font-name="Times New Roman" fo:font-size="12pt" style:font-size-asian="12pt" style:font-size-complex="12pt"/>
    </style:style>
    <style:style style:name="P318" style:parent-style-name="Ingenmellomrom" style:family="paragraph">
      <style:text-properties style:font-name="Times New Roman" fo:font-size="12pt" style:font-size-asian="12pt" style:font-size-complex="12pt"/>
    </style:style>
    <style:style style:name="P319" style:parent-style-name="Ingenmellomrom" style:family="paragraph">
      <style:text-properties style:font-name="Times New Roman" fo:font-size="12pt" style:font-size-asian="12pt" style:font-size-complex="12pt"/>
    </style:style>
    <style:style style:name="P320" style:parent-style-name="Ingenmellomrom" style:family="paragraph">
      <style:text-properties style:font-name="Times New Roman" fo:font-size="12pt" style:font-size-asian="12pt" style:font-size-complex="12pt"/>
    </style:style>
    <style:style style:name="T321" style:parent-style-name="Standardskriftforavsnitt" style:family="text">
      <style:text-properties style:font-name="Times New Roman" fo:font-size="12pt" style:font-size-asian="12pt" style:font-size-complex="12pt"/>
    </style:style>
    <style:style style:name="T322" style:parent-style-name="Standardskriftforavsnitt" style:family="text">
      <style:text-properties style:font-name="Times New Roman" fo:font-size="12pt" style:font-size-asian="12pt" style:font-size-complex="12pt"/>
    </style:style>
    <style:style style:name="T323" style:parent-style-name="Standardskriftforavsnitt" style:family="text">
      <style:text-properties style:font-name="Times New Roman" fo:font-size="12pt" style:font-size-asian="12pt" style:font-size-complex="12pt"/>
    </style:style>
    <style:style style:name="T324" style:parent-style-name="Standardskriftforavsnitt" style:family="text">
      <style:text-properties style:font-name="Times New Roman" fo:font-size="12pt" style:font-size-asian="12pt" style:font-size-complex="12pt"/>
    </style:style>
    <style:style style:name="P325" style:parent-style-name="Ingenmellomrom" style:family="paragraph">
      <style:text-properties style:font-name="Times New Roman" fo:font-size="12pt" style:font-size-asian="12pt" style:font-size-complex="12pt"/>
    </style:style>
    <style:style style:name="P326" style:parent-style-name="Ingenmellomro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7" style:parent-style-name="Ingenmellomrom" style:family="paragraph">
      <style:text-properties style:font-name="Times New Roman" fo:font-size="12pt" style:font-size-asian="12pt" style:font-size-complex="12pt"/>
    </style:style>
    <style:style style:name="P328" style:parent-style-name="Ingenmellomrom" style:family="paragraph">
      <style:text-properties style:font-name="Times New Roman" fo:font-size="12pt" style:font-size-asian="12pt" style:font-size-complex="12pt"/>
    </style:style>
    <style:style style:name="P329" style:parent-style-name="Ingenmellomrom" style:family="paragraph">
      <style:text-properties style:font-name="Times New Roman" fo:font-size="12pt" style:font-size-asian="12pt" style:font-size-complex="12pt"/>
    </style:style>
    <style:style style:name="P330" style:parent-style-name="Ingenmellomrom" style:family="paragraph">
      <style:text-properties style:font-name="Times New Roman" fo:font-size="12pt" style:font-size-asian="12pt" style:font-size-complex="12pt"/>
    </style:style>
    <style:style style:name="P331" style:parent-style-name="Ingenmellomrom" style:family="paragraph">
      <style:text-properties style:font-name="Times New Roman" fo:font-size="12pt" style:font-size-asian="12pt" style:font-size-complex="12pt"/>
    </style:style>
    <style:style style:name="T332" style:parent-style-name="Standardskriftforavsnit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33" style:parent-style-name="Ingenmellomrom" style:family="paragraph">
      <style:text-properties style:font-name="Times New Roman" fo:font-size="12pt" style:font-size-asian="12pt" style:font-size-complex="12pt"/>
    </style:style>
    <style:style style:name="P334" style:parent-style-name="Ingenmellomrom" style:family="paragraph">
      <style:text-properties style:font-name="Times New Roman" fo:font-size="12pt" style:font-size-asian="12pt" style:font-size-complex="12pt"/>
    </style:style>
    <style:style style:name="P335" style:parent-style-name="Ingenmellomrom" style:family="paragraph">
      <style:text-properties style:font-name="Times New Roman" fo:font-size="12pt" style:font-size-asian="12pt" style:font-size-complex="12pt"/>
    </style:style>
    <style:style style:name="P336" style:parent-style-name="Ingenmellomrom" style:family="paragraph">
      <style:text-properties style:font-name="Times New Roman" fo:font-size="12pt" style:font-size-asian="12pt" style:font-size-complex="12pt"/>
    </style:style>
    <style:style style:name="T337" style:parent-style-name="Standardskriftforavsnit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38" style:parent-style-name="Ingenmellomrom" style:family="paragraph">
      <style:text-properties style:font-name="Times New Roman" fo:font-size="12pt" style:font-size-asian="12pt" style:font-size-complex="12pt"/>
    </style:style>
    <style:style style:name="P339" style:parent-style-name="Ingenmellomrom" style:family="paragraph">
      <style:text-properties style:font-name="Times New Roman" fo:font-size="12pt" style:font-size-asian="12pt" style:font-size-complex="12pt"/>
    </style:style>
    <style:style style:name="P340" style:parent-style-name="Ingenmellomrom" style:family="paragraph">
      <style:text-properties style:font-name="Times New Roman" fo:font-size="12pt" style:font-size-asian="12pt" style:font-size-complex="12pt"/>
    </style:style>
    <style:style style:name="P341" style:parent-style-name="Ingenmellomrom" style:family="paragraph">
      <style:text-properties style:font-name="Times New Roman" fo:font-size="12pt" style:font-size-asian="12pt" style:font-size-complex="12pt"/>
    </style:style>
    <style:style style:name="P342" style:parent-style-name="Ingenmellomrom" style:family="paragraph">
      <style:text-properties style:font-name="Times New Roman" fo:font-size="12pt" style:font-size-asian="12pt" style:font-size-complex="12pt"/>
    </style:style>
    <style:style style:name="P343" style:parent-style-name="Ingenmellomro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344" style:parent-style-name="Standardskriftforavsnit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45" style:parent-style-name="Ingenmellomrom" style:family="paragraph">
      <style:text-properties style:font-name="Times New Roman" fo:font-size="12pt" style:font-size-asian="12pt" style:font-size-complex="12pt"/>
    </style:style>
    <style:style style:name="P346" style:parent-style-name="Ingenmellomrom" style:family="paragraph">
      <style:text-properties style:font-name="Times New Roman" fo:font-size="12pt" style:font-size-asian="12pt" style:font-size-complex="12pt"/>
    </style:style>
    <style:style style:name="P347" style:parent-style-name="Ingenmellomrom" style:family="paragraph">
      <style:text-properties style:font-name="Times New Roman" fo:font-size="12pt" style:font-size-asian="12pt" style:font-size-complex="12pt"/>
    </style:style>
    <style:style style:name="P348" style:parent-style-name="Ingenmellomrom" style:family="paragraph">
      <style:text-properties style:font-name="Times New Roman" fo:font-size="12pt" style:font-size-asian="12pt" style:font-size-complex="12pt"/>
    </style:style>
    <style:style style:name="P349" style:parent-style-name="Ingenmellomrom" style:family="paragraph">
      <style:text-properties style:font-name="Times New Roman" fo:font-size="12pt" style:font-size-asian="12pt" style:font-size-complex="12pt"/>
    </style:style>
    <style:style style:name="T350" style:parent-style-name="Standardskriftforavsnit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1" style:parent-style-name="Standardskriftforavsnit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52" style:parent-style-name="Ingenmellomrom" style:family="paragraph">
      <style:text-properties style:font-name="Times New Roman" fo:font-size="12pt" style:font-size-asian="12pt" style:font-size-complex="12pt"/>
    </style:style>
    <style:style style:name="P353" style:parent-style-name="Ingenmellomrom" style:family="paragraph">
      <style:text-properties style:font-name="Times New Roman" fo:font-size="12pt" style:font-size-asian="12pt" style:font-size-complex="12pt"/>
    </style:style>
    <style:style style:name="P354" style:parent-style-name="Ingenmellomrom" style:family="paragraph">
      <style:text-properties style:font-name="Times New Roman" fo:font-size="12pt" style:font-size-asian="12pt" style:font-size-complex="12pt"/>
    </style:style>
    <style:style style:name="P355" style:parent-style-name="Ingenmellomrom" style:family="paragraph">
      <style:text-properties style:font-name="Times New Roman" fo:font-size="12pt" style:font-size-asian="12pt" style:font-size-complex="12pt"/>
    </style:style>
    <style:style style:name="P356" style:parent-style-name="Ingenmellomro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57" style:parent-style-name="Ingenmellomrom" style:family="paragraph">
      <style:text-properties style:font-name="Times New Roman" fo:font-size="12pt" style:font-size-asian="12pt" style:font-size-complex="12pt"/>
    </style:style>
    <style:style style:name="P358" style:parent-style-name="Ingenmellomrom" style:family="paragraph">
      <style:text-properties style:font-name="Times New Roman" fo:font-size="12pt" style:font-size-asian="12pt" style:font-size-complex="12pt"/>
    </style:style>
    <style:style style:name="P359" style:parent-style-name="Ingenmellomrom" style:family="paragraph">
      <style:text-properties style:font-name="Times New Roman" fo:font-size="12pt" style:font-size-asian="12pt" style:font-size-complex="12pt"/>
    </style:style>
    <style:style style:name="P360" style:parent-style-name="Ingenmellomrom" style:family="paragraph">
      <style:text-properties style:font-name="Times New Roman" fo:font-size="12pt" style:font-size-asian="12pt" style:font-size-complex="12pt"/>
    </style:style>
    <style:style style:name="T361" style:parent-style-name="Standardskriftforavsnit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62" style:parent-style-name="Ingenmellomrom" style:family="paragraph">
      <style:text-properties style:font-name="Times New Roman" fo:font-size="12pt" style:font-size-asian="12pt" style:font-size-complex="12pt"/>
    </style:style>
    <style:style style:name="P363" style:parent-style-name="Ingenmellomrom" style:family="paragraph">
      <style:text-properties style:font-name="Times New Roman" fo:font-size="12pt" style:font-size-asian="12pt" style:font-size-complex="12pt"/>
    </style:style>
    <style:style style:name="P364" style:parent-style-name="Ingenmellomrom" style:family="paragraph">
      <style:text-properties style:font-name="Times New Roman" fo:font-size="12pt" style:font-size-asian="12pt" style:font-size-complex="12pt"/>
    </style:style>
    <style:style style:name="P365" style:parent-style-name="Ingenmellomrom" style:family="paragraph">
      <style:text-properties style:font-name="Times New Roman" fo:font-size="12pt" style:font-size-asian="12pt" style:font-size-complex="12pt"/>
    </style:style>
    <style:style style:name="P366" style:parent-style-name="NormalWeb" style:family="paragraph">
      <style:paragraph-properties fo:margin-top="0in" fo:margin-bottom="0.1041in"/>
    </style:style>
    <style:style style:name="T367" style:parent-style-name="Standardskriftforavsnitt" style:family="text">
      <style:text-properties fo:font-weight="bold" style:font-weight-asian="bold" style:font-weight-complex="bold"/>
    </style:style>
    <style:style style:name="T368" style:parent-style-name="Standardskriftforavsnitt" style:family="text">
      <style:text-properties fo:font-weight="bold" style:font-weight-asian="bold" style:font-weight-complex="bold"/>
    </style:style>
    <style:style style:name="P369" style:parent-style-name="NormalWeb" style:family="paragraph">
      <style:paragraph-properties fo:margin-top="0in" fo:margin-bottom="0.1041in"/>
    </style:style>
    <style:style style:name="P370" style:parent-style-name="NormalWeb" style:family="paragraph">
      <style:paragraph-properties fo:margin-top="0in" fo:margin-bottom="0.1041in"/>
    </style:style>
    <style:style style:name="P371" style:parent-style-name="NormalWeb" style:family="paragraph">
      <style:paragraph-properties fo:margin-top="0in" fo:margin-bottom="0.1041in"/>
    </style:style>
    <style:style style:name="P372" style:parent-style-name="Normal" style:family="paragraph">
      <style:paragraph-properties fo:margin-bottom="0in" fo:background-color="#FFFFFF"/>
    </style:style>
    <style:style style:name="T373"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74" style:parent-style-name="NormalWeb" style:family="paragraph">
      <style:paragraph-properties fo:margin-top="0in" fo:margin-bottom="0.1041in"/>
    </style:style>
    <style:style style:name="P375" style:parent-style-name="NormalWeb" style:family="paragraph">
      <style:paragraph-properties fo:margin-top="0in" fo:margin-bottom="0.1041in"/>
    </style:style>
    <style:style style:name="P376" style:parent-style-name="NormalWeb" style:family="paragraph">
      <style:paragraph-properties fo:margin-top="0in" fo:margin-bottom="0.1041in"/>
    </style:style>
    <style:style style:name="P377" style:parent-style-name="NormalWeb" style:family="paragraph">
      <style:paragraph-properties fo:margin-top="0in" fo:margin-bottom="0.1041in"/>
    </style:style>
    <style:style style:name="P378" style:parent-style-name="NormalWeb" style:family="paragraph">
      <style:paragraph-properties fo:margin-top="0in" fo:margin-bottom="0.1041in"/>
    </style:style>
    <style:style style:name="P379" style:parent-style-name="NormalWeb" style:family="paragraph">
      <style:paragraph-properties fo:margin-top="0in" fo:margin-bottom="0.1041in"/>
    </style:style>
    <style:style style:name="P380" style:parent-style-name="NormalWeb" style:family="paragraph">
      <style:paragraph-properties fo:margin-top="0in" fo:margin-bottom="0.1041in"/>
    </style:style>
    <style:style style:name="T381" style:parent-style-name="Standardskriftforavsnitt" style:family="text">
      <style:text-properties fo:font-weight="bold" style:font-weight-asian="bold"/>
    </style:style>
    <style:style style:name="P382" style:parent-style-name="NormalWeb" style:family="paragraph">
      <style:paragraph-properties fo:margin-top="0in" fo:margin-bottom="0.1041in"/>
    </style:style>
    <style:style style:name="P383" style:parent-style-name="Normal" style:family="paragraph">
      <style:paragraph-properties fo:widows="0" fo:orphans="0" style:punctuation-wrap="simple" style:text-autospace="none" fo:margin-bottom="0in"/>
      <style:text-properties style:font-name="Times New Roman" style:font-name-asian="Times New Roman" fo:font-weight="bold" style:font-weight-asian="bold" style:letter-kerning="true" fo:font-size="12pt" style:font-size-asian="12pt" style:font-size-complex="12pt" style:language-asian="nb" style:country-asian="NO"/>
    </style:style>
    <style:style style:name="P384" style:parent-style-name="Normal" style:family="paragraph">
      <style:paragraph-properties fo:margin-bottom="0in"/>
      <style:text-properties style:font-name="Times New Roman" style:font-name-asian="Times New Roman" style:letter-kerning="true" fo:font-size="12pt" style:font-size-asian="12pt" style:font-size-complex="12pt" style:language-asian="nb" style:country-asian="NO"/>
    </style:style>
    <style:style style:name="P385" style:parent-style-name="Normal" style:family="paragraph">
      <style:paragraph-properties fo:margin-bottom="0in" fo:background-color="#FFFFFF"/>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86" style:parent-style-name="Normal" style:family="paragraph">
      <style:paragraph-properties fo:margin-bottom="0in" fo:background-color="#FFFFFF"/>
    </style:style>
    <style:style style:name="T387"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T38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8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9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391" style:parent-style-name="Normal" style:family="paragraph">
      <style:paragraph-properties fo:margin-bottom="0in" fo:background-color="#FFFFFF"/>
      <style:text-properties style:font-name="Times New Roman" style:font-name-asian="Times New Roman" fo:font-size="12pt" style:font-size-asian="12pt" style:font-size-complex="12pt" style:language-asian="nb" style:country-asian="NO"/>
    </style:style>
    <style:style style:name="P392" style:parent-style-name="Normal" style:family="paragraph">
      <style:paragraph-properties fo:margin-bottom="0in" fo:background-color="#FFFFFF"/>
      <style:text-properties style:font-name="Times New Roman" style:font-name-asian="Times New Roman" fo:font-size="12pt" style:font-size-asian="12pt" style:font-size-complex="12pt" style:language-asian="nb" style:country-asian="NO"/>
    </style:style>
    <style:style style:name="P393" style:parent-style-name="Normal" style:family="paragraph">
      <style:paragraph-properties fo:margin-bottom="0in" fo:background-color="#FFFFFF"/>
      <style:text-properties style:font-name="Times New Roman" style:font-name-asian="Times New Roman" fo:font-weight="bold" style:font-weight-asian="bold" fo:font-size="12pt" style:font-size-asian="12pt" style:font-size-complex="12pt" style:language-asian="nb" style:country-asian="NO"/>
    </style:style>
    <style:style style:name="P394" style:parent-style-name="Normal" style:family="paragraph">
      <style:paragraph-properties fo:margin-bottom="0in"/>
    </style:style>
    <style:style style:name="T39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9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9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9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399"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00" style:parent-style-name="Normal" style:family="paragraph">
      <style:paragraph-properties fo:margin-bottom="0in"/>
    </style:style>
    <style:style style:name="T401"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402"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T403"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404"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05" style:parent-style-name="Normal" style:family="paragraph">
      <style:paragraph-properties fo:margin-bottom="0in"/>
    </style:style>
    <style:style style:name="T40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07" style:parent-style-name="Standardskriftforavsnitt" style:family="text">
      <style:text-properties style:font-name="Times New Roman" style:font-name-asian="Times New Roman" fo:font-weight="bold" style:font-weight-asian="bold" fo:font-size="12pt" style:font-size-asian="12pt" style:font-size-complex="12pt" fo:language="en" fo:country="US" style:language-asian="nb" style:country-asian="NO"/>
    </style:style>
    <style:style style:name="T408" style:parent-style-name="Standardskriftforavsnitt" style:family="text">
      <style:text-properties style:font-name="Times New Roman" fo:font-size="12pt" style:font-size-asian="12pt" style:font-size-complex="12pt"/>
    </style:style>
    <style:style style:name="T409" style:parent-style-name="Standardskriftforavsnitt" style:family="text">
      <style:text-properties style:font-name="Times New Roman" style:font-name-asian="Times New Roman" fo:font-size="12pt" style:font-size-asian="12pt" style:font-size-complex="12pt" fo:language="en" fo:country="US" style:language-asian="nb" style:country-asian="NO"/>
    </style:style>
    <style:style style:name="T410" style:parent-style-name="Standardskriftforavsnitt" style:family="text">
      <style:text-properties style:font-name="Times New Roman" style:font-name-asian="Times New Roman" fo:font-size="12pt" style:font-size-asian="12pt" style:font-size-complex="12pt" fo:language="en" fo:country="US" style:language-asian="nb" style:country-asian="NO"/>
    </style:style>
    <style:style style:name="T411" style:parent-style-name="Standardskriftforavsnitt" style:family="text">
      <style:text-properties style:font-name="Times New Roman" style:font-name-asian="Arial Unicode MS" fo:font-weight="bold" style:font-weight-asian="bold" style:font-weight-complex="bold" fo:font-size="12pt" style:font-size-asian="12pt" style:font-size-complex="12pt"/>
    </style:style>
    <style:style style:name="T412" style:parent-style-name="Standardskriftforavsnitt" style:family="text">
      <style:text-properties style:font-name="Times New Roman" style:font-name-asian="Arial Unicode MS" fo:font-weight="bold" style:font-weight-asian="bold" style:font-weight-complex="bold" fo:font-size="12pt" style:font-size-asian="12pt" style:font-size-complex="12pt"/>
    </style:style>
    <style:style style:name="T413" style:parent-style-name="Standardskriftforavsnitt" style:family="text">
      <style:text-properties style:font-name="Times New Roman" style:font-name-asian="Arial Unicode MS" fo:font-weight="bold" style:font-weight-asian="bold" style:font-weight-complex="bold" fo:font-size="12pt" style:font-size-asian="12pt" style:font-size-complex="12pt"/>
    </style:style>
    <style:style style:name="T414" style:parent-style-name="Standardskriftforavsnitt" style:family="text">
      <style:text-properties style:font-name="Times New Roman" style:font-name-asian="Arial Unicode MS" fo:font-weight="bold" style:font-weight-asian="bold" style:font-weight-complex="bold" fo:font-size="12pt" style:font-size-asian="12pt" style:font-size-complex="12pt"/>
    </style:style>
    <style:style style:name="T415" style:parent-style-name="Standardskriftforavsnitt" style:family="text">
      <style:text-properties style:font-name="Times New Roman" style:font-name-asian="Arial Unicode MS" fo:font-weight="bold" style:font-weight-asian="bold" style:font-weight-complex="bold" fo:font-size="12pt" style:font-size-asian="12pt" style:font-size-complex="12pt"/>
    </style:style>
    <style:style style:name="T416" style:parent-style-name="Standardskriftforavsnitt" style:family="text">
      <style:text-properties style:font-name="Times New Roman" style:font-name-asian="Arial Unicode MS" fo:font-weight="bold" style:font-weight-asian="bold" style:font-weight-complex="bold" fo:font-size="12pt" style:font-size-asian="12pt" style:font-size-complex="12pt"/>
    </style:style>
    <style:style style:name="T417" style:parent-style-name="Standardskriftforavsnitt" style:family="text">
      <style:text-properties style:font-name="Times New Roman" style:font-name-asian="Arial Unicode MS" fo:font-size="12pt" style:font-size-asian="12pt" style:font-size-complex="12pt"/>
    </style:style>
    <style:style style:name="T418" style:parent-style-name="Standardskriftforavsnitt" style:family="text">
      <style:text-properties style:font-name="Times New Roman" style:font-name-asian="Arial Unicode MS" fo:font-size="12pt" style:font-size-asian="12pt" style:font-size-complex="12pt"/>
    </style:style>
    <style:style style:name="P419" style:parent-style-name="Normal" style:family="paragraph">
      <style:paragraph-properties style:vertical-align="auto" fo:margin-bottom="0in"/>
      <style:text-properties fo:hyphenate="true"/>
    </style:style>
    <style:style style:name="T420" style:parent-style-name="Standardskriftforavsnitt" style:family="text">
      <style:text-properties style:font-name="Times New Roman" style:font-name-asian="Arial Unicode MS" fo:font-size="12pt" style:font-size-asian="12pt" style:font-size-complex="12pt"/>
    </style:style>
    <style:style style:name="T421" style:parent-style-name="Standardskriftforavsnitt" style:family="text">
      <style:text-properties style:font-name="Times New Roman" style:font-name-asian="Arial Unicode MS" fo:font-size="12pt" style:font-size-asian="12pt" style:font-size-complex="12pt"/>
    </style:style>
    <style:style style:name="P422"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23" style:parent-style-name="Normal" style:family="paragraph">
      <style:paragraph-properties style:vertical-align="auto" fo:margin-bottom="0in"/>
      <style:text-properties fo:hyphenate="true"/>
    </style:style>
    <style:style style:name="T424" style:parent-style-name="Standardskriftforavsnitt" style:family="text">
      <style:text-properties style:font-name="Times New Roman" style:font-name-asian="Arial Unicode MS" fo:font-size="12pt" style:font-size-asian="12pt" style:font-size-complex="12pt"/>
    </style:style>
    <style:style style:name="T425" style:parent-style-name="Standardskriftforavsnitt" style:family="text">
      <style:text-properties style:font-name="Times New Roman" style:font-name-asian="Arial Unicode MS" fo:font-size="12pt" style:font-size-asian="12pt" style:font-size-complex="12pt"/>
    </style:style>
    <style:style style:name="T426" style:parent-style-name="Standardskriftforavsnitt" style:family="text">
      <style:text-properties style:font-name="Times New Roman" style:font-name-asian="Arial Unicode MS" fo:font-size="12pt" style:font-size-asian="12pt" style:font-size-complex="12pt"/>
    </style:style>
    <style:style style:name="T427" style:parent-style-name="Standardskriftforavsnitt" style:family="text">
      <style:text-properties style:font-name="Times New Roman" style:font-name-asian="Arial Unicode MS" fo:font-size="12pt" style:font-size-asian="12pt" style:font-size-complex="12pt"/>
    </style:style>
    <style:style style:name="P428"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29"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30"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31"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32"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33"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34"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35"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36"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37"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38"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39" style:parent-style-name="Normal" style:family="paragraph">
      <style:paragraph-properties style:vertical-align="auto" fo:margin-bottom="0in"/>
      <style:text-properties style:font-name="Times New Roman" style:font-name-asian="Arial Unicode MS" fo:font-size="12pt" style:font-size-asian="12pt" style:font-size-complex="12pt" fo:hyphenate="true"/>
    </style:style>
    <style:style style:name="P440" style:parent-style-name="Normal" style:family="paragraph">
      <style:paragraph-properties fo:margin-bottom="0in">
        <style:tab-stops>
          <style:tab-stop style:type="left" style:position="1.75in"/>
        </style:tab-stops>
      </style:paragraph-properties>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441"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442" style:parent-style-name="Normal" style:family="paragraph">
      <style:paragraph-properties fo:margin-bottom="0in"/>
      <style:text-properties style:font-name="Times New Roman" style:font-name-asian="Times New Roman" fo:font-size="12pt" style:font-size-asian="12pt" style:font-size-complex="12pt" fo:background-color="#FFFFFF" style:language-asian="nb" style:country-asian="NO"/>
    </style:style>
    <style:style style:name="P443" style:parent-style-name="Normal" style:family="paragraph">
      <style:paragraph-properties fo:margin-bottom="0in"/>
      <style:text-properties style:font-name="Times New Roman" style:font-name-asian="Times New Roman" fo:font-size="12pt" style:font-size-asian="12pt" style:font-size-complex="12pt" fo:background-color="#FFFFFF" style:language-asian="nb" style:country-asian="NO"/>
    </style:style>
    <style:style style:name="P444" style:parent-style-name="Normal" style:family="paragraph">
      <style:paragraph-properties fo:margin-bottom="0in"/>
      <style:text-properties style:font-name="Times New Roman" style:font-name-asian="Times New Roman" fo:font-size="12pt" style:font-size-asian="12pt" style:font-size-complex="12pt" fo:background-color="#FFFFFF" style:language-asian="nb" style:country-asian="NO"/>
    </style:style>
    <style:style style:name="P445" style:parent-style-name="Normal" style:family="paragraph">
      <style:paragraph-properties fo:margin-bottom="0in"/>
      <style:text-properties style:font-name="Times New Roman" style:font-name-asian="Times New Roman" fo:font-size="12pt" style:font-size-asian="12pt" style:font-size-complex="12pt" fo:background-color="#FFFFFF" style:language-asian="nb" style:country-asian="NO"/>
    </style:style>
    <style:style style:name="P446" style:parent-style-name="Normal" style:family="paragraph">
      <style:paragraph-properties fo:margin-bottom="0in" fo:background-color="#FFFFFF"/>
      <style:text-properties style:font-name="Times New Roman" style:font-name-asian="Times New Roman" fo:font-size="12pt" style:font-size-asian="12pt" style:font-size-complex="12pt" style:language-asian="nb" style:country-asian="NO"/>
    </style:style>
    <style:style style:name="P447"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448" style:parent-style-name="Normal" style:family="paragraph">
      <style:paragraph-properties fo:margin-bottom="0in"/>
    </style:style>
    <style:style style:name="T449"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450"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51"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52"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453"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454"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55"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56" style:parent-style-name="Normal" style:family="paragraph">
      <style:paragraph-properties fo:margin-bottom="0in" fo:background-color="#FFFFFF"/>
      <style:text-properties style:font-name="Times New Roman" style:font-name-asian="Times New Roman" fo:font-size="12pt" style:font-size-asian="12pt" style:font-size-complex="12pt" style:language-asian="nb" style:country-asian="NO"/>
    </style:style>
    <style:style style:name="P457" style:parent-style-name="Normal" style:family="paragraph">
      <style:paragraph-properties fo:margin-bottom="0in" fo:background-color="#FFFFFF"/>
      <style:text-properties style:font-name="Times New Roman" style:font-name-asian="Times New Roman" fo:font-size="12pt" style:font-size-asian="12pt" style:font-size-complex="12pt" style:language-asian="nb" style:country-asian="NO"/>
    </style:style>
    <style:style style:name="P458" style:parent-style-name="Normal" style:family="paragraph">
      <style:paragraph-properties fo:margin-bottom="0in" fo:background-color="#FFFFFF"/>
      <style:text-properties style:font-name="Times New Roman" style:font-name-asian="Times New Roman" fo:font-size="12pt" style:font-size-asian="12pt" style:font-size-complex="12pt" style:language-asian="nb" style:country-asian="NO"/>
    </style:style>
    <style:style style:name="P459"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460" style:parent-style-name="Normal" style:family="paragraph">
      <style:paragraph-properties fo:margin-bottom="0in"/>
    </style:style>
    <style:style style:name="T461"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462"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63"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64"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65"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66" style:parent-style-name="Normal" style:family="paragraph">
      <style:paragraph-properties fo:margin-bottom="0in"/>
    </style:style>
    <style:style style:name="T46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6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469" style:parent-style-name="Normal" style:family="paragraph">
      <style:paragraph-properties fo:text-align="justify" fo:margin-bottom="0in">
        <style:tab-stops>
          <style:tab-stop style:type="left" style:position="5.3888in"/>
        </style:tab-stops>
      </style:paragraph-properties>
      <style:text-properties style:font-name="Times New Roman" style:font-name-asian="Times New Roman" fo:font-weight="bold" style:font-weight-asian="bold" fo:font-size="12pt" style:font-size-asian="12pt" style:font-size-complex="12pt" style:language-asian="nb" style:country-asian="NO"/>
    </style:style>
    <style:style style:name="P47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471" style:parent-style-name="Normal" style:family="paragraph">
      <style:text-properties style:font-name="Times New Roman" style:font-name-asian="Times New Roman" fo:font-weight="bold" style:font-weight-asian="bold" fo:font-size="12pt" style:font-size-asian="12pt" style:font-size-complex="12pt" style:language-asian="nb" style:country-asian="NO" fo:hyphenate="true"/>
    </style:style>
    <style:style style:name="P472"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473"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474" style:parent-style-name="Normal" style:family="paragraph">
      <style:paragraph-properties fo:text-align="justify" fo:margin-bottom="0in"/>
    </style:style>
    <style:style style:name="T47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7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7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7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7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8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81"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82"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83"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484"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485" style:parent-style-name="Normal" style:family="paragraph">
      <style:paragraph-properties fo:margin-bottom="0in"/>
    </style:style>
    <style:style style:name="T486"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T48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8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8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9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91"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92"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93"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T494"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T495"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496" style:parent-style-name="Normal" style:family="paragraph">
      <style:paragraph-properties fo:text-align="justify" fo:margin-bottom="0in"/>
      <style:text-properties style:font-name="Times New Roman" style:font-name-asian="Times New Roman" fo:font-size="12pt" style:font-size-asian="12pt" style:font-size-complex="12pt" fo:language="nn" fo:country="NO" style:language-asian="nb" style:country-asian="NO"/>
    </style:style>
    <style:style style:name="P497" style:parent-style-name="Normal" style:family="paragraph">
      <style:paragraph-properties fo:text-align="justify" fo:margin-bottom="0in"/>
      <style:text-properties style:font-name="Times New Roman" style:font-name-asian="Times New Roman" fo:font-size="12pt" style:font-size-asian="12pt" style:font-size-complex="12pt" fo:language="nn" fo:country="NO" style:language-asian="nb" style:country-asian="NO"/>
    </style:style>
    <style:style style:name="P498" style:parent-style-name="Normal" style:family="paragraph">
      <style:paragraph-properties fo:text-align="justify" fo:margin-bottom="0in"/>
      <style:text-properties style:font-name="Times New Roman" style:font-name-asian="Times New Roman" fo:font-size="12pt" style:font-size-asian="12pt" style:font-size-complex="12pt" fo:language="nn" fo:country="NO" style:language-asian="nb" style:country-asian="NO"/>
    </style:style>
    <style:style style:name="P499" style:parent-style-name="Normal" style:family="paragraph">
      <style:paragraph-properties fo:text-align="justify" fo:margin-bottom="0in"/>
    </style:style>
    <style:style style:name="T500"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T501"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T502"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T503"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504"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505"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506"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507" style:parent-style-name="Normal" style:family="paragraph">
      <style:paragraph-properties fo:text-align="justify" fo:margin-bottom="0in"/>
    </style:style>
    <style:style style:name="T50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50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51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511"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512"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513"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514"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515"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516" style:parent-style-name="Normal" style:family="paragraph">
      <style:paragraph-properties fo:text-align="justify" fo:margin-bottom="0in"/>
      <style:text-properties style:font-name="Times New Roman" style:font-name-asian="Times New Roman" fo:font-size="12pt" style:font-size-asian="12pt" style:font-size-complex="12pt" style:language-asian="nb" style:country-asian="NO"/>
    </style:style>
    <style:style style:name="P517"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518"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519"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520" style:parent-style-name="Normal" style:family="paragraph">
      <style:paragraph-properties fo:margin-bottom="0in"/>
    </style:style>
    <style:style style:name="T521"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522"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523"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524"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52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52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527"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52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529"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530" style:parent-style-name="Normal" style:family="paragraph">
      <style:paragraph-properties fo:margin-bottom="0in"/>
    </style:style>
    <style:style style:name="T531"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532"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533" style:parent-style-name="Normal" style:family="paragraph">
      <style:paragraph-properties fo:margin-bottom="0in"/>
    </style:style>
    <style:style style:name="T534"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53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536" style:parent-style-name="Normal" style:family="paragraph">
      <style:paragraph-properties fo:margin-bottom="0in">
        <style:tab-stops>
          <style:tab-stop style:type="left" style:position="1.0208in"/>
        </style:tab-stops>
      </style:paragraph-properties>
      <style:text-properties style:font-name="Times New Roman" style:font-name-asian="Times New Roman" fo:font-size="12pt" style:font-size-asian="12pt" style:font-size-complex="12pt" style:language-asian="nb" style:country-asian="NO"/>
    </style:style>
    <style:style style:name="TableColumn538" style:family="table-column">
      <style:table-column-properties style:column-width="2.0972in"/>
    </style:style>
    <style:style style:name="TableColumn539" style:family="table-column">
      <style:table-column-properties style:column-width="2.0979in"/>
    </style:style>
    <style:style style:name="TableColumn540" style:family="table-column">
      <style:table-column-properties style:column-width="2.0979in"/>
    </style:style>
    <style:style style:name="Table537" style:family="table">
      <style:table-properties style:width="6.29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bottom="0in"/>
    </style:style>
    <style:style style:name="T58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in"/>
    </style:style>
    <style:style style:name="T58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bottom="0in"/>
    </style:style>
    <style:style style:name="T592"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607"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0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09"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10"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11"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12" style:parent-style-name="Normal" style:family="paragraph">
      <style:paragraph-properties fo:margin-bottom="0in"/>
    </style:style>
    <style:style style:name="T613"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ableColumn615" style:family="table-column">
      <style:table-column-properties style:column-width="2.0972in"/>
    </style:style>
    <style:style style:name="TableColumn616" style:family="table-column">
      <style:table-column-properties style:column-width="2.0979in"/>
    </style:style>
    <style:style style:name="TableColumn617" style:family="table-column">
      <style:table-column-properties style:column-width="2.0979in"/>
    </style:style>
    <style:style style:name="Table614" style:family="table">
      <style:table-properties style:width="6.29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bottom="0in"/>
    </style:style>
    <style:style style:name="T62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bottom="0in"/>
    </style:style>
    <style:style style:name="T631"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in"/>
    </style:style>
    <style:style style:name="T651" style:parent-style-name="Standardskriftforavsnitt" style:family="text">
      <style:text-properties style:font-name="Times New Roman" fo:font-size="12pt" style:font-size-asian="12pt" style:font-size-complex="12pt" fo:background-color="#FFFFFF"/>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P65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57"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5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P659"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ableColumn661" style:family="table-column">
      <style:table-column-properties style:column-width="2.0972in"/>
    </style:style>
    <style:style style:name="TableColumn662" style:family="table-column">
      <style:table-column-properties style:column-width="2.0979in"/>
    </style:style>
    <style:style style:name="TableColumn663" style:family="table-column">
      <style:table-column-properties style:column-width="2.0979in"/>
    </style:style>
    <style:style style:name="Table660" style:family="table">
      <style:table-properties style:width="6.29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nb" style:country-asian="NO"/>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bottom="0in"/>
      <style:text-properties style:font-name="Times New Roman" style:font-name-asian="Times New Roman" fo:font-size="12pt" style:font-size-asian="12pt" style:font-size-complex="12pt" style:language-asian="nb" style:country-asian="NO"/>
    </style:style>
  </office:automatic-styles>
  <office:body>
    <office:text text:use-soft-page-breaks="true">
      <text:p text:style-name="P1">ÅRSRAPPORT AV 2019</text:p>
      <text:p text:style-name="P2"/>
      <text:p text:style-name="P3"/>
      <text:p text:style-name="P4">Årsmøte på Skogbrukmuseumet, tirsdag 26 mai 2020 kl.19.00<text:s/></text:p>
      <text:p text:style-name="P5"/>
      <text:p text:style-name="P6"/>
      <text:p text:style-name="P7">SAK 1: KONSTITUERING</text:p>
      <text:p text:style-name="P8"/>
      <text:list text:style-name="LFO1">
        <text:list-item text:start-value="1">
          <text:p text:style-name="P9"><text:span text:style-name="T10">Valg av møteleder,<text:s/></text:span><text:span text:style-name="T11">Odd Rosvoll</text:span></text:p>
        </text:list-item>
        <text:list-item>
          <text:p text:style-name="P12"><text:span text:style-name="T13">Valg av møtesekretær,<text:s/></text:span><text:span text:style-name="T14">Inger Lise B. Kjølstad</text:span></text:p>
        </text:list-item>
        <text:list-item>
          <text:p text:style-name="P15"><text:span text:style-name="T16">Valg av<text:s/></text:span><text:span text:style-name="T17">medlemmer til å undertegne protokollen,<text:s/></text:span><text:span text:style-name="T18">William Lystgård og Ole Hatland.</text:span></text:p>
        </text:list-item>
        <text:list-item>
          <text:p text:style-name="P19"><text:span text:style-name="T20">Godkjennelse av innkalling,<text:s/></text:span><text:span text:style-name="T21">Godkjent</text:span></text:p>
        </text:list-item>
        <text:list-item>
          <text:p text:style-name="P22"><text:span text:style-name="T23">Godkjennelse av resten av dagsordenen,<text:s/></text:span><text:span text:style-name="T24">Godkjent</text:span></text:p>
        </text:list-item>
      </text:list>
      <text:p text:style-name="P25"/>
      <text:p text:style-name="P26">SAK 2: STYRETS ÅRSBERETNING, Godkjent</text:p>
      <text:p text:style-name="P27"/>
      <text:p text:style-name="NormalWeb"><text:span text:style-name="T28">SAK 3: STYRETS FORSLAG TIL ARBEIDSPROGRAM, Godkjent</text:span><text:span text:style-name="T29"><text:line-break/></text:span></text:p>
      <text:p text:style-name="P30"><text:span text:style-name="T31">SAK 4</text:span><text:span text:style-name="T32">: REGNSKAP</text:span><text:span text:style-name="T33"><text:s/>(blir delt ut på årsmøtet),<text:s/></text:span><text:span text:style-name="T34">Få inn to revisorer fra 2021. Godkjent</text:span><text:span text:style-name="T35"><text:line-break/></text:span></text:p>
      <text:p text:style-name="P36">SAK 5: MEDLEMSKONTIGENTEN, Uforandret. Godkjent</text:p>
      <text:p text:style-name="P37"/>
      <text:p text:style-name="P38"><text:span text:style-name="T39">SAK 6: STYRETS BUDSJETTFORSLAG<text:s/></text:span><text:span text:style-name="T40">(blir delt ut på årsmøtet),<text:s/></text:span><text:span text:style-name="T41">Godkjent</text:span></text:p>
      <text:p text:style-name="P42"/>
      <text:p text:style-name="NormalWeb"><text:span text:style-name="T43">SAK 7: STYRETS FORSLAG</text:span><text:span text:style-name="T44"><text:line-break/></text:span><text:span text:style-name="T45">Vurdere å låne NKK penger i<text:s/></text:span><text:span text:style-name="T46">forbindelse med trang økonomi pga coronavirus og ikke a</text:span><text:span text:style-name="T47">v</text:span><text:span text:style-name="T48">hol</text:span><text:span text:style-name="T49">d</text:span><text:span text:style-name="T50">te prøver og utstillinger.</text:span></text:p>
      <text:p text:style-name="P51"><text:span text:style-name="T52">Forslag: 100kr pr medlem i Namdal fuglehundklubb. Kr 26 000 i lån til NKK:</text:span><text:span text:style-name="T53"><text:line-break/></text:span><text:span text:style-name="T54">Årsmøte har bestemt at styre får full-makt til og å avgjøre ev.lån til NKK med 100 kr pr me</text:span><text:span text:style-name="T55">d</text:span><text:span text:style-name="T56">le</text:span><text:span text:style-name="T57">m i klubben. 4 ukers frist etter det er lagt ut på nett.</text:span></text:p>
      <text:p text:style-name="P58"/>
      <text:p text:style-name="P59">SAK 8: INNKOMNE FORSLAG, Ingen og Godkjent</text:p>
      <text:p text:style-name="P60"/>
      <text:p text:style-name="P61">SAK 9: VALG <text:s/>2019, Valgkomitéens innstilling ble klappet inn og godkjent.</text:p>
      <text:p text:style-name="P62">Styret velges for to år og skal bestå av 5<text:s/><text:bookmark-start text:name="_Hlk536797862"/>medlemmer<text:bookmark-end text:name="_Hlk536797862"/><text:s/>og 2 varamedlemmer.</text:p>
      <text:p text:style-name="P63">Det<text:s/>skal velges sekretær og kasserer hvert år blant styrets medlemmer.</text:p>
      <text:p text:style-name="P64"/>
      <text:list text:style-name="LFO3" text:continue-numbering="true">
        <text:list-item>
          <text:p text:style-name="P65">Leder for 1 år. (Velges blant styremedlemmene)</text:p>
        </text:list-item>
        <text:list-item>
          <text:p text:style-name="P66">Nestleder for 1 år<text:tab/>. (Velges blant styremedlemmene)</text:p>
        </text:list-item>
        <text:list-item>
          <text:p text:style-name="P67">2 varamedlemmer for 1 år</text:p>
        </text:list-item>
        <text:list-item>
          <text:p text:style-name="P68">3 styremedlemmer for 2 år.</text:p>
        </text:list-item>
        <text:list-item>
          <text:p text:style-name="P69">En revisor for 2 år og en vararevisor<text:s/>for 1 år.</text:p>
        </text:list-item>
        <text:list-item>
          <text:p text:style-name="P70">Valgkomité med leder, to medlemmer for 2 år og varamedlem for 1 år.</text:p>
        </text:list-item>
      </text:list>
      <text:p text:style-name="P71"/>
      <text:p text:style-name="P72"/>
      <text:p text:style-name="P73"/>
      <text:p text:style-name="P74"/>
      <text:p text:style-name="P75"/>
      <text:p text:style-name="P76"/>
      <text:p text:style-name="P77"/>
      <text:p text:style-name="P78"/>
      <text:p text:style-name="P79"/>
      <text:p text:style-name="P80"/>
      <text:p text:style-name="P81"><text:line-break/>SAK 2: STYRETS ÅRSBERETNING 2018</text:p>
      <text:p text:style-name="P82"/>
      <text:p text:style-name="P83">Styrets sammensetning 2019</text:p>
      <text:p text:style-name="P84"><text:span text:style-name="T85">Leder:</text:span><text:span text:style-name="T86"><text:s/></text:span><text:span text:style-name="T87"><text:tab/></text:span><text:span text:style-name="T88"><text:tab/></text:span><text:span text:style-name="T89"><text:tab/></text:span><text:span text:style-name="T90"><text:tab/></text:span><text:span text:style-name="T91"><text:tab/>Mona Himo Aakervik</text:span></text:p>
      <text:p text:style-name="P92"><text:span text:style-name="T93">Nestleder/kasserer:</text:span><text:span text:style-name="T94"><text:s/></text:span><text:span text:style-name="T95"><text:tab/></text:span><text:span text:style-name="T96"><text:tab/></text:span><text:span text:style-name="T97"><text:tab/></text:span><text:span text:style-name="T98"><text:tab/>Inger Lise Brøndbo Kjølstad</text:span></text:p>
      <text:p text:style-name="P99"><text:span text:style-name="T100">Sekretær/styremedlem:</text:span><text:span text:style-name="T101"><text:s/></text:span><text:span text:style-name="T102"><text:tab/></text:span><text:span text:style-name="T103"><text:tab/></text:span><text:span text:style-name="T104"><text:tab/>Odd Rosvoll</text:span></text:p>
      <text:p text:style-name="P105"><text:span text:style-name="T106">Styremedlemer:</text:span><text:span text:style-name="T107"><text:tab/></text:span><text:span text:style-name="T108"><text:tab/></text:span><text:span text:style-name="T109"><text:tab/></text:span><text:span text:style-name="T110"><text:tab/>Svein Erik Kjølstad</text:span></text:p>
      <text:p text:style-name="P111"><text:tab/><text:tab/><text:tab/><text:tab/><text:tab/><text:tab/>Stian Furre</text:p>
      <text:p text:style-name="P112"><text:span text:style-name="T113">Varamedlemer:</text:span><text:span text:style-name="T114"><text:tab/></text:span><text:span text:style-name="T115"><text:tab/></text:span><text:span text:style-name="T116"><text:tab/></text:span><text:span text:style-name="T117"><text:tab/></text:span><text:span text:style-name="T118"><text:tab/></text:span><text:span text:style-name="T119">Janne Aavik</text:span></text:p>
      <text:p text:style-name="P120"><text:tab/><text:tab/><text:tab/><text:tab/><text:tab/><text:tab/>Ole M Rømo</text:p>
      <text:p text:style-name="P121"/>
      <text:p text:style-name="P122"><text:span text:style-name="T123">Revisor:</text:span><text:span text:style-name="T124"><text:s/></text:span><text:span text:style-name="T125"><text:tab/></text:span><text:span text:style-name="T126"><text:tab/></text:span><text:span text:style-name="T127"><text:tab/></text:span><text:span text:style-name="T128"><text:tab/></text:span><text:span text:style-name="T129"><text:tab/>Rolf Håvard Ovesen<text:s/></text:span></text:p>
      <text:p text:style-name="P130"><text:span text:style-name="T131">Vararevisor</text:span><text:span text:style-name="T132"><text:tab/>:</text:span><text:span text:style-name="T133"><text:tab/></text:span><text:span text:style-name="T134"><text:tab/></text:span><text:span text:style-name="T135"><text:tab/></text:span><text:span text:style-name="T136"><text:tab/></text:span><text:span text:style-name="T137">Olav Fjone</text:span></text:p>
      <text:p text:style-name="P138"/>
      <text:p text:style-name="P139">Komitèer og utvalg</text:p>
      <text:p text:style-name="P140">Prøveutvalg:</text:p>
      <text:p text:style-name="P141">Mona Himo Aakervik</text:p>
      <text:p text:style-name="P142">Marius Aakervik</text:p>
      <text:p text:style-name="P143">Inger<text:s/>Lise B.Kjølstad</text:p>
      <text:p text:style-name="P144">Svein Erik Kjølstad</text:p>
      <text:p text:style-name="P145">Roar Heggdal</text:p>
      <text:p text:style-name="P146"><text:span text:style-name="T147">Hilde Lauvsnes</text:span></text:p>
      <text:p text:style-name="P148"><text:tab/>Ann Cathrin Aasen</text:p>
      <text:p text:style-name="P149"><text:tab/>Bertil Nyheim</text:p>
      <text:p text:style-name="P150"/>
      <text:p text:style-name="P151"><text:span text:style-name="T152"><text:s text:c="2"/></text:span><text:span text:style-name="T153">Dommerutvalg</text:span><text:span text:style-name="T154">:</text:span></text:p>
      <text:p text:style-name="P155"><text:span text:style-name="T156"><text:s text:c="11"/></text:span><text:span text:style-name="T157">Ole Arnstein Strømsli<text:s/></text:span></text:p>
      <text:p text:style-name="P158"><text:s text:c="11"/>Svein Erik Kjølstad</text:p>
      <text:p text:style-name="P159"><text:s text:c="11"/>Øyvind Eriksen</text:p>
      <text:p text:style-name="P160"/>
      <text:p text:style-name="P161"><text:span text:style-name="T162">Dressurområde</text:span><text:span text:style-name="T163">:</text:span></text:p>
      <text:p text:style-name="P164">Einar Tømmerås-Brannfjell</text:p>
      <text:p text:style-name="P165">Sigmund<text:s/>Nyborg-Grøndalstunet</text:p>
      <text:p text:style-name="P166"/>
      <text:p text:style-name="P167"><text:span text:style-name="T168">Merke</text:span><text:bookmark-start text:name="_Hlk530118700"/><text:span text:style-name="T169">komitè</text:span><text:span text:style-name="T170">:</text:span></text:p>
      <text:p text:style-name="P171"><text:bookmark-end text:name="_Hlk530118700"/>Bjørn Dahl, Pål Tore Raabakken og Mona H Aakervik.<text:line-break/></text:p>
      <text:p text:style-name="P172"/>
      <text:p text:style-name="P173"/>
      <text:p text:style-name="P174"/>
      <text:p text:style-name="P175"><text:span text:style-name="T176">50 år`s Jubileumskomité</text:span><text:span text:style-name="T177">:</text:span></text:p>
      <text:p text:style-name="P178"><text:tab/>Mona Himo Aakervik</text:p>
      <text:p text:style-name="P179"><text:tab/>Odd Rosvoll</text:p>
      <text:soft-page-break/>
      <text:p text:style-name="P180"><text:tab/>Roar Heggdal</text:p>
      <text:p text:style-name="P181"><text:tab/>Kjell M Nynes</text:p>
      <text:p text:style-name="P182">Bjørn Dahl</text:p>
      <text:p text:style-name="P183"/>
      <text:p text:style-name="P184">H<text:bookmark-start text:name="_Hlk530118638"/>und<text:bookmark-end text:name="_Hlk530118638"/>/sau:</text:p>
      <text:p text:style-name="P185">Svein Erik Kjølstad, Overhalla<text:s/></text:p>
      <text:p text:style-name="P186">Øyvind Eriksen, Rørvik</text:p>
      <text:p text:style-name="P187">Rolf Gaundal, Harran</text:p>
      <text:p text:style-name="P188"/>
      <text:p text:style-name="P189"/>
      <text:p text:style-name="P190"><text:span text:style-name="T191">Sponsoransvarlig</text:span><text:span text:style-name="T192">:<text:s/></text:span><text:span text:style-name="T193"><text:line-break/></text:span><text:span text:style-name="T194">Einar Tømmerås</text:span><text:span text:style-name="T195"><text:line-break/></text:span><text:span text:style-name="T196">Ole Morten Rømo</text:span><text:span text:style-name="T197"><text:line-break/></text:span><text:span text:style-name="T198">Odd Rosvoll</text:span><text:span text:style-name="T199"><text:line-break/></text:span></text:p>
      <text:p text:style-name="P200"/>
      <text:p text:style-name="P201"><text:span text:style-name="T202">Utstillingskomitè</text:span><text:span text:style-name="T203">:</text:span></text:p>
      <text:p text:style-name="P204">Mona Himo Aakervik<text:s/></text:p>
      <text:p text:style-name="P205">Pål Tore Raabakken<text:s/></text:p>
      <text:p text:style-name="P206">Ingunn Hundseth Andersen</text:p>
      <text:p text:style-name="P207">Siri Haugum</text:p>
      <text:p text:style-name="P208">Einar Tømmerås</text:p>
      <text:p text:style-name="P209">Lise I Pedersen</text:p>
      <text:p text:style-name="P210">Odd Rosvoll</text:p>
      <text:p text:style-name="P211"/>
      <text:p text:style-name="P212"/>
      <text:p text:style-name="P213"><text:span text:style-name="T214">Medieutvalg</text:span><text:span text:style-name="T215">:</text:span></text:p>
      <text:p text:style-name="P216">Odd Rosvoll</text:p>
      <text:p text:style-name="P217"/>
      <text:p text:style-name="P218"><text:span text:style-name="T219">Lager</text:span><text:span text:style-name="T220">:</text:span></text:p>
      <text:p text:style-name="P221">Pål Tore Raabakken<text:s/></text:p>
      <text:p text:style-name="P222">Styret</text:p>
      <text:p text:style-name="P223"/>
      <text:p text:style-name="P224"><text:span text:style-name="T225">Valgkomité</text:span><text:span text:style-name="T226">:</text:span></text:p>
      <text:p text:style-name="P227">Daniel Berntsen, leder 2020</text:p>
      <text:p text:style-name="P228">Anne Moum Mediå, leder 2021</text:p>
      <text:p text:style-name="P229">Kristin Romundstad, leder 2022</text:p>
      <text:p text:style-name="P230">Vara, Bjørn Dahl</text:p>
      <text:p text:style-name="P231"/>
      <text:p text:style-name="P232"><text:span text:style-name="T233">Samarbeidskomitè</text:span><text:span text:style-name="T234"><text:s/></text:span><text:span text:style-name="T235">rein</text:span><text:span text:style-name="T236">: <text:s/></text:span></text:p>
      <text:p text:style-name="P237">Mona Himo Aakervik</text:p>
      <text:p text:style-name="P238"/>
      <text:p text:style-name="P239">Taksering – Bangdalen:</text:p>
      <text:p text:style-name="P240">Odd Rosvoll</text:p>
      <text:p text:style-name="P241"/>
      <text:p text:style-name="P242">Styremøter 2019</text:p>
      <text:p text:style-name="P243"><text:span text:style-name="T244">Det har</text:span><text:span text:style-name="T245"><text:s/>i foreningsåret vært avviklet fire styremøter. Mye av den daglige driften av klubben foregår i tillegg pr telefon og e-post, i tillegg har vi ei lukket facebookside for styret. I tillegg er det flere møter i diverse utvalg gjennom året for å gjennomføre k</text:span><text:span text:style-name="T246">lubbens arbeid.<text:s/></text:span></text:p>
      <text:soft-page-break/>
      <text:p text:style-name="P247">Vi vil takke alle som stiller opp og bidrar til at klubben kan gjennomføre sine oppgaver og forskjellige aktiviteter gjennom hele året.</text:p>
      <text:p text:style-name="P248"/>
      <text:p text:style-name="P249">Investeringer<text:s/></text:p>
      <text:p text:style-name="P250">Kjøpt inn materialer for å bygge Fasanbur til utsett på Nærøy. Det ble også kjøp inn for å lage hyller i ny-hengeren.</text:p>
      <text:p text:style-name="P251"/>
      <text:p text:style-name="P252">Medlemsutvikling<text:s/></text:p>
      <text:p text:style-name="P253">Det er pr 31.05.20120 registrert totalt 262 medlemmer. Der av 21 ikke betalt.</text:p>
      <text:p text:style-name="P254"/>
      <text:p text:style-name="P255">Årsrapport fra prøveutvalget<text:s/></text:p>
      <text:p text:style-name="P256"><text:span text:style-name="T257">Klubben har i 2019 arrangert 5 jaktprøver, 1 utstilling og 1 klubbmesterskap.  </text:span></text:p>
      <text:p text:style-name="P258"> </text:p>
      <text:p text:style-name="P259">Avviklede arrangement i 2019: </text:p>
      <text:list text:style-name="LFO4" text:continue-numbering="true">
        <text:list-item>
          <text:p text:style-name="P260">Namdalsprøven ble avviklet 20.- 22. mars med hovedkvarter på Lierne Gjestegård på Holand. Roar Heggdal var prøveleder.</text:p>
        </text:list-item>
        <text:list-item>
          <text:p text:style-name="P261">Lifjellprøven ble avviklet 5.-7. april med hovedkvarter på Lierne gjestegård på Holand. Inger Lise Brøndbo Kjølstad og Svein Erik Kjølstad var prøveledere.</text:p>
        </text:list-item>
        <text:list-item>
          <text:p text:style-name="P262"><text:span text:style-name="T263">Jubileumsutstillinga ble avviklet 11. mai, leder var Mona Himo Aakervik.</text:span></text:p>
        </text:list-item>
        <text:list-item>
          <text:p text:style-name="P264"><text:span text:style-name="T265">Apportprøve ble avviklet 22.- 23. juni med hovedkvarter Langvassmoen. Prøveleder var Hilde Kristine Lauvsnes.</text:span></text:p>
        </text:list-item>
        <text:list-item>
          <text:p text:style-name="P266">Snåsaprøven og fullkombinert mot høyfjell ble avviklet 23.- 25. august med hovedkvarter i Lurudalen.<text:s/><text:bookmark-start text:name="_Hlk26523098"/>Mona Himo Aakervik var prøveleder.<text:bookmark-end text:name="_Hlk26523098"/></text:p>
        </text:list-item>
        <text:list-item>
          <text:p text:style-name="P267"><text:span text:style-name="T268">NM Skog ble avviklet 30. august - 1. september med hovedkvarter på Langvassheimen. Arrangert?. <text:s/>Mona Himo Aakervik var prøveleder.</text:span></text:p>
        </text:list-item>
        <text:list-item>
          <text:p text:style-name="P269"><text:span text:style-name="T270">Skogsfuglprøven/Fullkombine</text:span><text:span text:style-name="T271">rt mot skog ble avviklet 31. august - 1. september med hovedkvarter på Langvassheimen. Mona Himo Aakervik var prøveleder.</text:span></text:p>
        </text:list-item>
        <text:list-item>
          <text:p text:style-name="P272">Seinhøstprøven ble avviklet 12.-13 oktober med hovedkvarter på Tunnsjø samfunnshus. Ann Cathrin Aasen var prøveleder.</text:p>
        </text:list-item>
        <text:list-item>
          <text:p text:style-name="P273">Lavlandsprøven<text:s/>ble avviklet 19.-20 oktober, med hovedkvarter på Nyheim gård. Bertil Nyheim var prøveleder.</text:p>
        </text:list-item>
        <text:list-item>
          <text:p text:style-name="P274"><text:span text:style-name="T275">Klubbmesterskap på lavland ble avviklet 16. november med hovedkvarter på Nyheim gård. Odd Rosvoll var prøveleder.</text:span></text:p>
        </text:list-item>
      </text:list>
      <text:p text:style-name="P276"> </text:p>
      <text:p text:style-name="P277">Vi har fått til gode team rundt hver prøve og det ser ut til å fungere veldig godt. På den måten får vi flere inn i prøvearrangeringen og dette gjør at belastningen på noen få blir mindre. </text:p>
      <text:p text:style-name="P278">Vi vil takke alle prøveledere og medhjelpere som stiller opp år etter år og gjør en kjempejobb for klubben. Uten slik velvillighet hadde ikke den høye aktiviteten vært mulig.<text:s/></text:p>
      <text:p text:style-name="P279"/>
      <text:p text:style-name="P280"><text:span text:style-name="T281">50 år’s jubileumsfesten</text:span><text:span text:style-name="T282"><text:line-break/></text:span><text:span text:style-name="T283">Lørdag 15. Juli, ble 50 år som Namdal fuglehundklubb feiret. 62 personer møtte til en trivelig og innholdsrik kveld, som ble markert i fjøset på Fru Opdal.<text:s/></text:span><text:span text:style-name="T284"><text:line-break/></text:span><text:span text:style-name="T285">Det ble<text:s/></text:span><text:span text:style-name="T286">servert varmrøkt rype og skogsfugl, etterfulgt av elg som hovedrett og dessert gjorde godt for både øyne og mage.<text:s/></text:span><text:span text:style-name="T287"><text:line-break/></text:span><text:span text:style-name="T288">Det ble tildelt heder og ære:</text:span><text:span text:style-name="T289"><text:line-break/></text:span><text:span text:style-name="T290">Gullmerke for NFHK til Inger Lise B. Kjølstad, For sin tilgjengelighet, dyktighet, stå-på-vilje og drivkraft.<text:s/></text:span><text:span text:style-name="T291"><text:line-break/></text:span><text:span text:style-name="T292">Æresmedlem for NFHK til Kjell M Nynes som har vært med i en årrekke, han er en mann som har utmerket seg over tid, som har stått på og trødd til igjennom tiden.<text:s/></text:span><text:span text:style-name="T293"><text:line-break/></text:span><text:soft-page-break/><text:span text:style-name="T294">Æresmedlem for NFHK til Mona H Aakervik med sin drivkraft, engasjement som leder for klubben e</text:span><text:span text:style-name="T295">t tiår. Mona har også tilført en betydelig innsats for fuglehund sporten i mange år.</text:span></text:p>
      <text:p text:style-name="P296"/>
      <text:p text:style-name="P297"><text:span text:style-name="T298">NM-Skog</text:span></text:p>
      <text:p text:style-name="P299">I samarbeid med med Norsk Gordonsetter klub arrangerte vi NM skog på Langvassheimen, samtidlig med vår vanlige skogsfuglprøve og fullkombinert mot skog.</text:p>
      <text:p text:style-name="P300">Vi hadde mange personer i gang før, under og etter prøven. Helt avhengig av den store dugnadsinnstasen som medlemmer i klubben stilte opp på.</text:p>
      <text:p text:style-name="P301">Flere av klubbens dommere dømte, i tillegg var det kjentmenn i alle terreng, som hadde takstert terrengene i forkant. På kjøkkenet ble det laget og solgt frokost, middag og mellommåltider alle dager. Fredag hadde vi helgrilla gris og lørdag fantasktisk god elgsteik. I sekretariatet var det også mange som bidro, i tillegg var det jobb med parkering, sette opp telt og opprydding når alt var ferdig.</text:p>
      <text:p text:style-name="P302">Tusen takk til alle som var med og bidro.</text:p>
      <text:p text:style-name="P303"/>
      <text:p text:style-name="P304"><text:span text:style-name="T305"> </text:span><text:span text:style-name="T306">Jaktprøveresultater 2019</text:span></text:p>
      <text:p text:style-name="P307"><text:span text:style-name="T308">Jaktprøveresultater fra våre egne prøver legges ut på vår hjemmeside: </text:span><text:a xlink:href="http://www.namdalfhk.net/" office:target-frame-name="_top" xlink:show="replace"><text:span text:style-name="T309">http://www.namdalfhk.net</text:span></text:a><text:span text:style-name="T310">. Mange av klubbens m</text:span><text:span text:style-name="T311">edlemmer har blitt premiert godt og deltatt på NM, derby og andre høystatusløp. Vi er avhengig av at hundeeieren selv sender inn resultatene for registrering på hjemmesiden. Slett denne setningen</text:span></text:p>
      <text:p text:style-name="P312"/>
      <text:p text:style-name="P313">Årets hund 2019</text:p>
      <text:p text:style-name="Ingenmellomrom"><text:span text:style-name="T314">Veldig artig at det var meldt inn<text:s/></text:span><text:span text:style-name="T315">resultater på hele 18 hunder. Poeng for alle innmeldte prese</text:span><text:span text:style-name="T316">n</text:span><text:span text:style-name="T317">teres lengre nede.</text:span></text:p>
      <text:p text:style-name="P318">4 hunder hadde lik poengsum i uk. Da gjelder flest 1uk, to sto likt og da vinner den som var yngst når første 1uk ble tatt i 2019.</text:p>
      <text:p text:style-name="P319">Også veldig mange innmeldte resultater for<text:s/>utstilling og 3 stykker konkurrerte helt i toppen.</text:p>
      <text:p text:style-name="P320">Nytt i år i forbindelse med klubbens 50 års jubileum i 2019, er årets jubileums hund, da teller kun resultater oppnådd på klubbens jaktprøver, utstilling, apportprøve og klubbmesterskap.<text:s/></text:p>
      <text:p text:style-name="Ingenmellomrom"><text:span text:style-name="T321">Vi gratulerer føl</text:span><text:span text:style-name="T322">gende ekvipasjer som årets hunder i 2019. Premier blir delt ut under jege</text:span><text:span text:style-name="T323">r</text:span><text:span text:style-name="T324">middagen for Lifjellprøven.</text:span></text:p>
      <text:p text:style-name="P325"/>
      <text:p text:style-name="P326">Årets Jubileums hund 2019<text:s/></text:p>
      <text:p text:style-name="P327">GS Børgsjitens VF Harli, 17 poeng</text:p>
      <text:p text:style-name="P328">Mor: Langsundets Ville, Far: Hardhausens Floyd</text:p>
      <text:p text:style-name="P329">Eier: Odd Rosvoll</text:p>
      <text:p text:style-name="P330">Oppdretter: Mona og Marius Aakervik</text:p>
      <text:p text:style-name="P331"/>
      <text:p text:style-name="Ingenmellomrom"><text:span text:style-name="T332">Årets UK hund 2019</text:span></text:p>
      <text:p text:style-name="P333">GS Børgsjitens FL Gin-T, 15 poeng<text:s/></text:p>
      <text:p text:style-name="P334">Mor: Børgsjitens VD Faiza, Far: Sarabakks Lucifer</text:p>
      <text:p text:style-name="P335">Eiere og oppdrettere: Mona og Marius Aakervik</text:p>
      <text:p text:style-name="P336"/>
      <text:p text:style-name="Ingenmellomrom"><text:span text:style-name="T337">Årets AK hund 2019</text:span></text:p>
      <text:p text:style-name="P338">IS Tømtlias E-Krutt, 14 poeng</text:p>
      <text:p text:style-name="P339">Mor: Imingens LK Naya Nuki, Far: Working Gundogs Bounty</text:p>
      <text:p text:style-name="P340">Eiere: Margit og Geir Pedersen</text:p>
      <text:p text:style-name="P341">Oppdretter: Oddbjørn Ovesen</text:p>
      <text:p text:style-name="P342"/>
      <text:p text:style-name="P343"/>
      <text:soft-page-break/>
      <text:p text:style-name="Ingenmellomrom"><text:span text:style-name="T344">Årets VK hund 2019</text:span></text:p>
      <text:p text:style-name="P345">ES NUCH NJCH Knutvollens Hi-Tex, 41 poeng</text:p>
      <text:p text:style-name="P346">Mor: Berkjestølen’s Lara, Far: Nyheimgutens Spot</text:p>
      <text:p text:style-name="P347">Eier: Ingvar Rødsjø</text:p>
      <text:p text:style-name="P348">Oppdretter: Ivar Amundsen</text:p>
      <text:p text:style-name="P349"/>
      <text:p text:style-name="Ingenmellomrom"><text:span text:style-name="T350">År</text:span><text:span text:style-name="T351">ets skogsfugl hund 2019</text:span></text:p>
      <text:p text:style-name="P352">N SE UCH NJ(K)CH Fagermoa’s Honey 18 poeng</text:p>
      <text:p text:style-name="P353">Mor: Fagermoa’s Eira, Far: Ero Lagopus Av Kjerringholm</text:p>
      <text:p text:style-name="P354">Eiere og oppdrettere: Oddveig og Tore Mæla</text:p>
      <text:p text:style-name="P355"/>
      <text:p text:style-name="P356">Årets fullkombinert hund 2019</text:p>
      <text:p text:style-name="P357">N SE UCH NJ(K)CH Fagermoa’s Honey 8 poeng</text:p>
      <text:p text:style-name="P358">Mor: Fagermoa’s Eira, Far: Ero Lagopus Av Kjerringholm</text:p>
      <text:p text:style-name="P359">Eiere og oppdrettere: Oddveig og Tore Mæla</text:p>
      <text:p text:style-name="P360"/>
      <text:p text:style-name="Ingenmellomrom"><text:span text:style-name="T361">Årets utstillings hund 2019</text:span></text:p>
      <text:p text:style-name="P362">ES NUCH Valera’s Hi-Strå, 34 poeng</text:p>
      <text:p text:style-name="P363">Mor: Tirufotens Siri, Far: Vårhaugens Hi-Teck</text:p>
      <text:p text:style-name="P364">Eier: Ingvar Rødsjø</text:p>
      <text:p text:style-name="P365">Oppdretter: Petter Steen</text:p>
      <text:p text:style-name="P366"><text:span text:style-name="T367">Klubbmesterskapet lavland 2019</text:span><text:span text:style-name="T368"><text:line-break/></text:span>Til start stilte 16 ak hunder, derav 7 engelsksettere, 2 pointere og 7 gordonsettere.<text:line-break/>I pent vær gikk spente deltagere ut fra Nyheim kl 09. Hundene jaktet godt hele dagen ånoen kom seg i fugl, andre ikke. Vi kjørte tre runder<text:s/>før det hele ble avgjort.</text:p>
      <text:p text:style-name="P369">Takk til dommere, Svein Erik Kjølstad og Einar Holvik.</text:p>
      <text:p text:style-name="P370"><text:span text:style-name="Sterk">Klubbmesterskap på Nyheim AK:</text:span><text:line-break/>1pl. GS Børgsjitens VF Holly og Mona Aakervik<text:line-break/>2pl. GS Arefjellets Kiro og Kjell Ivar Sørhøy<text:line-break/>3pl. GS Børgsjitens FL Gægg Gægg og Svein Erik Kjølstad<text:line-break/>4pl. GS Børgsjitens Vd Faiza og Marius Aakervik<text:line-break/>5pl. GS Børgsjitens VF Harli og Odd Rosvoll<text:line-break/>6pl. GS Børgsjitens FL Gin og Marius Aakervik<text:line-break/>Dommer: Einar Holmvik</text:p>
      <text:p text:style-name="P371"><text:span text:style-name="Sterk">Klubbmesterskapet på Nyheim UK:</text:span><text:line-break/>1pl. Es Royaluras P-Zero og Nils Sagvik<text:line-break/>2pl. P Bjørklunds CR<text:s/>Tøffa og Einar Holmvik<text:line-break/>3pl. ES Nyheimgutens Sarek og Kjell Ivar Sørøy<text:line-break/>4pl. ES Hoveraeget’s Air Force One og Ronny Bostrøm<text:line-break/>5pl. ES Spjelbergets Troll og Aleksander Haga<text:line-break/>Dommer: Svein Erik Kjølstad</text:p>
      <text:p text:style-name="P372"><text:span text:style-name="T373">Utstillingsutvalget<text:s/></text:span></text:p>
      <text:p text:style-name="P374">Vinner av Namdalsutstillinga ble vår egen Diba og Julia Rosvoll. De vant også klubbens vandrepokal til klubbens beste hund under utstillinga.<text:line-break/>Namdalsutstillinga i år ble preget av mye regn og vind. Men oppmøte var stort og utstillerene var i godt humør. Selv om teltene vi hadde satt opp, nesten blåste på sjøen, fikk vi gjennomført utstillinga med dommer Wenche Porsanger og ringsekretær Tonje Andersen i ringen. Terje Eriksen dømte valpeshowet og var dommerelev/aspirant i de fleste rasene. Med nesten 90<text:s/><text:soft-page-break/>påmeldte er dette den utstillinga med mest<text:s/>påmelding. Ekstra artig dette når vi har 50 års jubileum.<text:line-break/>Vi hadde pause midt på dagen med Valpeshow, Championparade, samt Barn og Hund. 5 valper stilte til start og hele 14 championer stilte til start under paraden. I barn og hund stilte hele 19 ekvipasjer, og alle fikk premier.<text:line-break/>Takk til alle fremmøtte og en ekstra takk til dommere og ringsekretær. Og ikke minst takk til komiten som gjorde at vi fikk gjennomført utstillinga.<text:line-break/>Nytt av året skrev skriver inn kritikkene elektronisk, dette letter arbeide under<text:s/>og etter utstillinga. I tillegg får utstillerne kritikken direkte i dogweb, der den blir lagt under utstilling.</text:p>
      <text:p text:style-name="P375">BIS GS Langfjellhognas Diba, stilt av Julia Rosvoll. Eier Odd Rosvoll.<text:line-break/>BIS2 ES Valera’s Hi-Strå og Ingvar Rødsjø<text:line-break/>BIS3 WK Ignaheim’s Caya og Lisa<text:s/>Asmervik<text:line-break/>BIS4 KV Tiurjegerns Sheriff og Roar Heggdal<text:line-break/>BIS5 IS Fagermoa’s Miss Saga og Kirsti Stensland<text:line-break/>BIS6 P Grønnhaugen’s Gabbro og Kjell Morten Nynes</text:p>
      <text:p text:style-name="P376">BIS valp IS Skogrypas Mika og Rune Storli<text:line-break/>BIS2 valp ES Tytingen’s O-Lykke og Irene Kvalvik</text:p>
      <text:p text:style-name="P377">Beste veteran: IS Amy og Kristin Romundstad</text:p>
      <text:p text:style-name="P378">Beste oppdretterklasse: Kennel Fagermoa’s til Oddveig og Tore Mæla</text:p>
      <text:p text:style-name="P379">Vår høytidlige apportkonkurranse ble avholdt etter en lang våt dag. Men ingen hindring for ivrige apportører.<text:line-break/>Nr 1 Weimaraner Luna til Hilde Saugestad<text:line-break/>Nr 2 Weiamarander Caya Til Fredrik Sunde<text:line-break/>Nr 3 KV Sheriff til Roar Heggdal</text:p>
      <text:p text:style-name="P380"><text:span text:style-name="T381">Årsmøtet<text:s/></text:span><text:s/><text:line-break/>Årsmøte mandag 18 mars 2019 kl.19.00. Møtested Tinos Hotell</text:p>
      <text:p text:style-name="P382">Til stede, 17: Inger Lise Kjølstad, Svein E Kjølstad, Olav Lund, Irene Kvalvik, Aron Rosvoll, William Lystgård, Odd Rosvoll, Trine Kaldahl, Ruben K Larssen, Geir Pedersen, Janne Aavik, Marius Aavik, Ole Haltland, Ole M Rømo, Marius Aakervik, Mona Himo Aakervik, Lars Arnesen.</text:p>
      <text:p text:style-name="P383">17.mai-tog i Namsos<text:s/></text:p>
      <text:p text:style-name="P384">Klubben var ikke representert i 17. mai- toget i år.</text:p>
      <text:p text:style-name="P385"/>
      <text:p text:style-name="P386"><text:span text:style-name="T387">Kurs/aktivitet</text:span><text:span text:style-name="T388"><text:line-break/></text:span><text:span text:style-name="T389">I 2019<text:s/></text:span><text:span text:style-name="T390">ble det i perioden april-mai avholdt kurs i 10 kvelder appell og apport for fuglehunder i Namsos. Instruktører Bernt Kristiansen, Stian Furre, Lise Pedersen.</text:span></text:p>
      <text:p text:style-name="P391">Instruktørene melder at i 2019 var det mange hunder/førere<text:s/></text:p>
      <text:p text:style-name="P392"/>
      <text:p text:style-name="P393">Kurs høyfjell/Lavland<text:s/></text:p>
      <text:p text:style-name="P394"><text:span text:style-name="T395">Det ble<text:s/></text:span><text:span text:style-name="T396">avviklet 4 dager fellestrening med instruktører på høyfjell, Brannsfjell. Instruktører Stien Furre og Odd Rosvoll.<text:s/></text:span><text:span text:style-name="T397"><text:line-break/></text:span><text:span text:style-name="T398">Det ble avviklet 2 dager fellestrening med instruktør på lavland, Nærøy. Instruktører var Odd Rosvoll.</text:span></text:p>
      <text:p text:style-name="P399"/>
      <text:p text:style-name="P400"><text:span text:style-name="T401">Kveldskurs</text:span><text:span text:style-name="T402"><text:s/>i søk-, vann- og sporappo</text:span><text:span text:style-name="T403">rt<text:s/></text:span></text:p>
      <text:soft-page-break/>
      <text:p text:style-name="P404">Det ble avviklet på juni, kurs/innføring på for apportprøve. Instruktører var Mona Himo Aakervik og Odd Rosvoll</text:p>
      <text:p text:style-name="P405"><text:span text:style-name="T406"><text:line-break/></text:span><text:span text:style-name="T407">Hund/Sau<text:s/></text:span><text:span text:style-name="T408"><text:line-break/></text:span><text:span text:style-name="T409">I 2019 ble det holdt fire kvelder med hund/sau på Overhalla 2 på Juni og 2 på august. Det var stor oppslutning alle kveldene og o</text:span><text:span text:style-name="T410">ver 100 hunder totalt. Takk til instruktør Svein Erik, Kjølstad, Mona H Aakervik, Lars Ådne Arnesen, Åge Nilsen, Bernt Kristiansen. Takk til medhjelpere Inger Lise Kjølstad og Ole M Rømo.</text:span><text:span text:style-name="T411"><text:s/></text:span><text:span text:style-name="T412"><text:line-break/></text:span><text:span text:style-name="T413"><text:line-break/></text:span><text:span text:style-name="T414"><text:line-break/></text:span><text:span text:style-name="T415">Årsrapport fra dommerutvalget<text:s/></text:span><text:span text:style-name="T416"><text:line-break/></text:span><text:span text:style-name="T417">I første del av januar arrangerte<text:s/></text:span><text:span text:style-name="T418">vi lokal dommersamling i Namsos. Temaet var gjennomgang av tilsendte problemstillinger fra sentralt dommerutvalg. Det var godt oppmøte av klubbens dommere og det var mange og gode diskusjoner.<text:s/></text:span></text:p>
      <text:p text:style-name="P419"><text:span text:style-name="T420">Vi deltok på sentral dommerkonferanse på Gardermoen i slutten<text:s/></text:span><text:span text:style-name="T421">av januar, hvor Svein Erik Kjølstad og Ole Arnstein Strømsli var klubbens representanter.</text:span></text:p>
      <text:p text:style-name="P422"/>
      <text:p text:style-name="P423"><text:span text:style-name="T424">Klubbens dommerkandidater hadde flere kvelder med gjennomgang av teori og øvingsoppg</text:span><text:span text:style-name="T425">a</text:span><text:span text:style-name="T426">ver på Namdalseid. Likeledes hadde vi en samling i fjellet i forbindelse med Fos</text:span><text:span text:style-name="T427">enprøven i slutten av februar. Teorieksamen ble gjennomført tidlig mars og alle besto med god margin.</text:span></text:p>
      <text:p text:style-name="P428"/>
      <text:p text:style-name="P429">Under klubbens jubileumsmiddag ble Bjørn Dahl hedret for sin lange og gode innsats som dommer og fikk utdelt en kniv som takk for denne innsatsen.</text:p>
      <text:p text:style-name="P430"/>
      <text:p text:style-name="P431">Noen<text:s/>av klubbens dommere har også i år fått det ærefulle oppdrag å dømme høystatusløp.<text:s/></text:p>
      <text:p text:style-name="P432">Under NM skog dømte Sigmund Nyborg finalen, Arild Dahl dømte finalen og Mona Himo Aakervik semifinalen under NM høyfjell. Gratulerer til alle med ærefulle oppdrag.<text:s/></text:p>
      <text:p text:style-name="P433">Disse oppdragene viser at klubbens dommere har et godt omdømme og holder et høyt nivå. Det er en tillitserklæring og annerkjennelse til klubben og det vi holder på med.</text:p>
      <text:p text:style-name="P434"/>
      <text:p text:style-name="P435">Tidlig i august arrangerte vi en samling for klubbens dommerkandidater i treningsterrenget i Brannfjell. Av ulike grunner var det bare Tormod Rødsjø og William Lysgård som reiste til Kongsvold 1. Etter 3 lange dager i fjellet og undervisning på kveldene besto begge og de tok de foreskrevne elevarbeider utover høsten. Gratulerer til begge.</text:p>
      <text:p text:style-name="P436">De vil fortsette sin «reise» mot Kongsold 2 og endelig autorisasjon høsten 2020.<text:s/></text:p>
      <text:p text:style-name="P437"/>
      <text:p text:style-name="P438">Dommerutvalget Namdal FHK</text:p>
      <text:p text:style-name="P439">Ole Arnstein Strømsli</text:p>
      <text:p text:style-name="P440"/>
      <text:p text:style-name="P441">Årsrapport fra treningsterrengene</text:p>
      <text:p text:style-name="P442">Grønndalen: Totalt har det vært 70 besøkende med 92 hunder i treningsterrenget siden åpningen 15.<text:s/>juli og fram til</text:p>
      <text:p text:style-name="P443">18. august, som er dato for siste registrering.</text:p>
      <text:p text:style-name="P444">Det er ikke blitt rapportert om noen uheldig forhold eller problemer i løpet av sesongen.</text:p>
      <text:p text:style-name="P445">Sigmund Nyborg<text:line-break/></text:p>
      <text:p text:style-name="P446">Brannfjellet: Bra oppmøte i terrenget i år og det er blitt skrevet inn i boka. Veien<text:s/>opp, stien og gapahuken var i bra stand. Oppgang i fuglebestand. Einar Tømmerås</text:p>
      <text:p text:style-name="P447"/>
      <text:p text:style-name="P448"><text:span text:style-name="T449">Årsrapport fra mediautvalget<text:s/></text:span></text:p>
      <text:soft-page-break/>
      <text:p text:style-name="P450">Den nye hjemmesiden fungerer godt, enkel å vedlikeholde. Hjemmesiden og Facebook-siden vår har vært godt besøkt i 2019, og har blitt den viktigste kilden til informasjon. Det har også blitt laget arrangement-sider for prøvene på Facebook, og det har også fungert godt. Kombinasjonen av en velfungerende hjemmeside, Facebook sider og mail gjør at vi føler at vi når frem med informasjon fra klubben. Det er også gledelig å se at medlemmene deler bilder på hjemmesiden gjennom Instagram. Facebook siden blir brukt av alle i styret og utvalg, mens hjemmesiden vært driftet av Odd Rosvoll og Janne Aavik.</text:p>
      <text:p text:style-name="P451">I tillegg sendes det ut viktig info på mail til medlemmene på epost.</text:p>
      <text:p text:style-name="P452"/>
      <text:p text:style-name="P453">Taksering hønsefugl<text:s/></text:p>
      <text:p text:style-name="P454">Namdal Fuglehund klubb har ansvaret for taksering av hønsefugl for Statskog.</text:p>
      <text:p text:style-name="P455"/>
      <text:p text:style-name="P456">De 20 takslinjene foregår i fire kommuner, Steinkjer, Namdalseide, Namsos og Overhalla. Det ble annonsert etter taksører som ville taksere og vi fikk dekt opp 10 linjer i år, noe som resulterte litt for lite kvadrat km for å kunne estimere bestand. Rapport fra Statskog ut fra de takserte linjene var veldig varierende i antall fugl. Klubben takserte 15 terreng til NM skog, Plus under NM, der ble det taksert godt med skogsfugl<text:line-break/>Vi må få bedre kvalitet og flere til å taksere i årene fremover. Nytt for året er at hver enkel taksør får tilgang til app på mobilen, å enkelt legge resultatet rett inn.</text:p>
      <text:p text:style-name="P457"/>
      <text:p text:style-name="P458">Det ble trukket 3 jaktkort mellom deltagerne, de heldige var Bo C Fredriksen, Morten Strøm og Espen Dille.</text:p>
      <text:p text:style-name="P459"/>
      <text:p text:style-name="P460"><text:span text:style-name="T461">Sponsorer<text:s/></text:span></text:p>
      <text:p text:style-name="P462">Sponsorutvalget i Namdal Fuglehundklubb har i år fått på plass en langsiktig sponsoravtale med Appetitt, de bidrar med både hundefôr, lunsjpakker til deltakende hunder, jaktdekken o.l.</text:p>
      <text:p text:style-name="P463"/>
      <text:p text:style-name="P464">I tillegg har vi mottatt premier og effekter fra: Sparebank1, Høylandet Klippotek A/S, Petit Agentur Høylandet, Tyldum Gartneri, Cirkle-K Høylandet, Høylandet Auto, UMAS, Høylandet Kommune, Bjørlia avl og veterinær-stasjon, Norsk revyfaglig senter, G-sport Grong, G-sport Overhalla, Grong Sparebank, KID Namsos, Apotek 1 Overhalla, Apotek 1 Grong, Einar Tømmerås, Namsos Audiosenter, Elverktøy as, Non-Stop, Randi Heggdal, Grannes VVS, Ligård, Hamstad Bakeri, L Johansen, Industrivarer, NAF, Namsen Dyrehospital, Bjørlia avl og veterinærstasjon, Plantasjen, Einar Tømmerås, Namdal hundesenter, Namsos Audiosenter as, Coop Extra Spillum, Coop Extra Namsos, Kiwi, Kine’s Corner, Nava, Bandasjen, Kitch’n, Rema 1000 ullvaren, Elkjøp, Byggern, Felleskjøpet, Buddy, Jernia, Øyvind Johansen, Apotek 1 storsentret, Casa Design, Bohus Namsos, Byggmakker, Synsam, Torgersen, Husquarna, Ole Bruun Olsen, Skin Tonic, <text:s/>Metro, Englagaard sjokolade, NAMAS Lierne, Matkroken, Liverten 123, Sørlibygg, Nordli Totaktservice, , Namsen Auto, Brønseth blomster, Grong Sparebank, Norway Outdoor, Rosvoll service, Fjellstyrene i Lierne, Vetnet.no Arne J Nikolaisen, Salmar, Aakervik as, Hundegaard, Byggtorget kr.sund, Namsen salmon, Midt-Norsk smådyrkrematorium, Åsnes, Gamebore m.fl.</text:p>
      <text:p text:style-name="P465"/>
      <text:p text:style-name="P466"><text:span text:style-name="T467">Takk for all sponsin</text:span><text:span text:style-name="T468">ga, det er gull verdt for klubben.</text:span></text:p>
      <text:p text:style-name="P469"><text:tab/></text:p>
      <text:p text:style-name="P470"/>
      <text:p text:style-name="P471">SAK 3: STYRETS FORSLAG TIL ARBEIDSPROGRAM FOR 2020:</text:p>
      <text:p text:style-name="P472">Klubbmesterskap, Steinfjellet<text:tab/><text:tab/><text:tab/><text:tab/>8 februar</text:p>
      <text:p text:style-name="P473">Treningssamling i Lierne<text:tab/><text:tab/><text:tab/><text:tab/><text:tab/>15. februar</text:p>
      <text:soft-page-break/>
      <text:p text:style-name="P474"><text:span text:style-name="T475">Lifjelleprøven, Lifjellet</text:span><text:span text:style-name="T476"><text:tab/></text:span><text:span text:style-name="T477"><text:tab/></text:span><text:span text:style-name="T478"><text:tab/></text:span><text:span text:style-name="T479"><text:tab/></text:span><text:span text:style-name="T480"><text:tab/>6-7-8 mars<text:s/></text:span><text:span text:style-name="T481"><text:tab/></text:span><text:span text:style-name="T482"><text:tab/></text:span><text:span text:style-name="T483"><text:tab/><text:s text:c="2"/></text:span></text:p>
      <text:p text:style-name="P484">Namdalsprøven, Lifjellet<text:s/><text:tab/><text:tab/><text:tab/><text:s/><text:tab/><text:s text:c="12"/>20-21-22 mars</text:p>
      <text:p text:style-name="P485"><text:span text:style-name="T486">Valp/Appell/</text:span><text:span text:style-name="T487">Apportkurs</text:span><text:span text:style-name="T488"><text:tab/></text:span><text:span text:style-name="T489"><text:tab/></text:span><text:span text:style-name="T490"><text:tab/></text:span><text:span text:style-name="T491"><text:tab/></text:span><text:span text:style-name="T492"><text:tab/>april/mai/juni (Annonseres)<text:s/></text:span><text:span text:style-name="T493"><text:tab/></text:span><text:span text:style-name="T494"><text:tab/></text:span><text:span text:style-name="T495"><text:tab/></text:span></text:p>
      <text:p text:style-name="P496">17. mai tog (borgertog) i Namsos<text:tab/><text:tab/><text:tab/><text:tab/>17. mai<text:s/></text:p>
      <text:p text:style-name="P497">Dugnad hos Bertil på fasanbur<text:tab/><text:tab/><text:tab/><text:tab/>mai/juni<text:line-break/>Duecup-Klubbmesterskap<text:tab/><text:tab/><text:tab/><text:tab/><text:tab/>14 juni</text:p>
      <text:p text:style-name="P498">Apportprøve på Langvassmoen<text:tab/><text:tab/><text:tab/><text:tab/>20-21juni<text:line-break/>Utstilling, sagbruksmuseet, Namsos<text:tab/><text:tab/><text:tab/><text:tab/>11 Juli</text:p>
      <text:p text:style-name="P499"><text:span text:style-name="T500">Hund/Sau dressur. Overhalla, Rørvik og Harran</text:span><text:span text:style-name="T501"><text:tab/></text:span><text:span text:style-name="T502"><text:tab/>juni/juli/august<text:s/></text:span><text:span text:style-name="T503">(Annonseres) <text:s/></text:span></text:p>
      <text:p text:style-name="P504">Taksering<text:s/><text:tab/><text:tab/><text:tab/><text:tab/><text:tab/><text:tab/><text:s/><text:tab/>1-19 august<text:s/></text:p>
      <text:p text:style-name="P505">Treningsterreng, Brannfjellet<text:tab/><text:tab/><text:tab/><text:tab/><text:tab/>fra 1 august</text:p>
      <text:p text:style-name="P506">Treningsterreng, Grønndalstunet<text:tab/><text:tab/><text:s/><text:tab/><text:tab/>fra15 juli august</text:p>
      <text:p text:style-name="P507"><text:span text:style-name="T508">Snåsaprøven fullkombinert mot høyfjell, Lurudalen</text:span><text:span text:style-name="T509"><text:tab/></text:span><text:span text:style-name="T510"><text:tab/>21-22-23 august<text:s/></text:span></text:p>
      <text:p text:style-name="P511">Skogfugl og fullkombinertprøve,<text:tab/><text:tab/><text:tab/><text:tab/>1-2 september</text:p>
      <text:p text:style-name="P512">Seinhøstprøven, Tunnsjøn<text:tab/><text:tab/><text:tab/><text:tab/><text:tab/>3-4 oktober<text:s/></text:p>
      <text:p text:style-name="P513">Lavlandprøven, Nyheim, Nærøy<text:tab/><text:tab/><text:tab/><text:tab/>16-17-18 oktober<text:tab/></text:p>
      <text:p text:style-name="P514">Treningssamling på Lavland<text:tab/><text:tab/><text:tab/><text:tab/><text:tab/>Høsten 2020<text:tab/></text:p>
      <text:p text:style-name="P515">Treningssamling høyfjell<text:tab/><text:tab/><text:tab/><text:tab/><text:tab/>Høsten 2020<text:tab/><text:tab/><text:tab/></text:p>
      <text:p text:style-name="P516"/>
      <text:p text:style-name="P517">4. REGNSKAP</text:p>
      <text:p text:style-name="P518">Papirer vil bli delt ut på møtet.</text:p>
      <text:p text:style-name="P519"/>
      <text:p text:style-name="P520"><text:span text:style-name="T521">5. MEDLEMSKONTINGENTEN, Uforandret, godkjent</text:span></text:p>
      <text:p text:style-name="P522"/>
      <text:p text:style-name="P523">6. STYRETS BUDSJETTFORSLAG<text:s/></text:p>
      <text:p text:style-name="P524">Papirer vil bli delt utpå møtet.</text:p>
      <text:p text:style-name="P525"/>
      <text:p text:style-name="P526">7. STYRETS FORSLAG</text:p>
      <text:p text:style-name="P527"><text:tab/></text:p>
      <text:p text:style-name="P528">8. INNKOMNE FORSLAG</text:p>
      <text:p text:style-name="P529"><text:tab/></text:p>
      <text:p text:style-name="P530"><text:span text:style-name="T531">9. VALG<text:s/></text:span><text:span text:style-name="T532">2019</text:span></text:p>
      <text:p text:style-name="P533"><text:span text:style-name="T534">Styresammensetting – valgkomitéens innstilling.<text:s/></text:span></text:p>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Periode</text:p>
          </table:table-cell>
          <table:table-cell table:style-name="TableCell546">
            <text:p text:style-name="P547">Innstilles til</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Mona Himo Aakervik</text:p>
          </table:table-cell>
          <table:table-cell table:style-name="TableCell558">
            <text:p text:style-name="P559">På valg 1 år, 2020</text:p>
          </table:table-cell>
          <table:table-cell table:style-name="TableCell560">
            <text:p text:style-name="P561">Leder 1 år<text:line-break/></text:p>
          </table:table-cell>
        </table:table-row>
        <table:table-row table:style-name="TableRow562">
          <table:table-cell table:style-name="TableCell563">
            <text:p text:style-name="P564">Inger Lise Brøndbo Kjølstad<text:line-break/>Inger Lise Brøndbo Kjølstad</text:p>
          </table:table-cell>
          <table:table-cell table:style-name="TableCell565">
            <text:p text:style-name="P566">På valg 2 år, 2020<text:line-break/>På valg 1 år, 2020</text:p>
          </table:table-cell>
          <table:table-cell table:style-name="TableCell567">
            <text:p text:style-name="P568">Styremedlem 2 år<text:line-break/>Nestleder<text:s/>1 år</text:p>
          </table:table-cell>
        </table:table-row>
        <table:table-row table:style-name="TableRow569">
          <table:table-cell table:style-name="TableCell570">
            <text:p text:style-name="P571">Odd Rosvoll</text:p>
          </table:table-cell>
          <table:table-cell table:style-name="TableCell572">
            <text:p text:style-name="P573">På valg 2 år, 2020</text:p>
          </table:table-cell>
          <table:table-cell table:style-name="TableCell574">
            <text:p text:style-name="P575">Styremedlem 2 år</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Irene Kvalvik</text:span></text:p>
          </table:table-cell>
          <table:table-cell table:style-name="TableCell587">
            <text:p text:style-name="P588"><text:span text:style-name="T589">På valg 1 år, 2020</text:span></text:p>
          </table:table-cell>
          <table:table-cell table:style-name="TableCell590">
            <text:p text:style-name="P591"><text:span text:style-name="T592">Vara/Sekretær 1år</text:span></text:p>
          </table:table-cell>
        </table:table-row>
        <table:table-row table:style-name="TableRow593">
          <table:table-cell table:style-name="TableCell594">
            <text:p text:style-name="P595">Janne K Aavik</text:p>
          </table:table-cell>
          <table:table-cell table:style-name="TableCell596">
            <text:p text:style-name="P597">På valg 1 år, 2020</text:p>
          </table:table-cell>
          <table:table-cell table:style-name="TableCell598">
            <text:p text:style-name="P599">Vara/kasserer 1år</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
      <text:p text:style-name="P609"/>
      <text:p text:style-name="P610"/>
      <text:p text:style-name="P611"/>
      <text:p text:style-name="P612"><text:span text:style-name="T613">Valgkomité<text:s/></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Periode</text:p>
          </table:table-cell>
          <table:table-cell table:style-name="TableCell623">
            <text:p text:style-name="P624">Innstilles til</text:p>
          </table:table-cell>
        </table:table-row>
        <table:table-row table:style-name="TableRow625">
          <table:table-cell table:style-name="TableCell626">
            <text:p text:style-name="P627"><text:span text:style-name="T628">Anne Moum Mediaa</text:span></text:p>
          </table:table-cell>
          <table:table-cell table:style-name="TableCell629">
            <text:p text:style-name="P630"><text:span text:style-name="T631">Leder 2021</text:span></text:p>
          </table:table-cell>
          <table:table-cell table:style-name="TableCell632">
            <text:p text:style-name="P633"/>
          </table:table-cell>
        </table:table-row>
        <table:table-row table:style-name="TableRow634">
          <table:table-cell table:style-name="TableCell635">
            <text:p text:style-name="P636">Kristin<text:s/>Romundstad</text:p>
          </table:table-cell>
          <table:table-cell table:style-name="TableCell637">
            <text:p text:style-name="P638">Leder 2022</text:p>
          </table:table-cell>
          <table:table-cell table:style-name="TableCell639">
            <text:p text:style-name="P640"/>
          </table:table-cell>
        </table:table-row>
        <table:table-row table:style-name="TableRow641">
          <table:table-cell table:style-name="TableCell642">
            <text:p text:style-name="P643">Rune Kristian Grongstad</text:p>
          </table:table-cell>
          <table:table-cell table:style-name="TableCell644">
            <text:p text:style-name="P645">Leder 2023</text:p>
          </table:table-cell>
          <table:table-cell table:style-name="TableCell646">
            <text:p text:style-name="P647">Velges for 3 år</text:p>
          </table:table-cell>
        </table:table-row>
        <table:table-row table:style-name="TableRow648">
          <table:table-cell table:style-name="TableCell649">
            <text:p text:style-name="P650"><text:span text:style-name="T651">Trine Elisabeth Kaldahl</text:span></text:p>
          </table:table-cell>
          <table:table-cell table:style-name="TableCell652">
            <text:p text:style-name="P653">1 år 2020</text:p>
          </table:table-cell>
          <table:table-cell table:style-name="TableCell654">
            <text:p text:style-name="P655">Varamedlem 1år</text:p>
          </table:table-cell>
        </table:table-row>
      </table:table>
      <text:p text:style-name="P656"/>
      <text:p text:style-name="P657"/>
      <text:p text:style-name="P658"/>
      <text:p text:style-name="P659">Revisorer<text:s/></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Periode</text:p>
          </table:table-cell>
          <table:table-cell table:style-name="TableCell669">
            <text:p text:style-name="P670">Innstilles til</text:p>
          </table:table-cell>
        </table:table-row>
        <table:table-row table:style-name="TableRow671">
          <table:table-cell table:style-name="TableCell672">
            <text:p text:style-name="P673">Oddbjørn Ovesen</text:p>
          </table:table-cell>
          <table:table-cell table:style-name="TableCell674">
            <text:p text:style-name="P675">På valg 2 år, 2021</text:p>
          </table:table-cell>
          <table:table-cell table:style-name="TableCell676">
            <text:p text:style-name="P677"/>
          </table:table-cell>
        </table:table-row>
        <table:table-row table:style-name="TableRow678">
          <table:table-cell table:style-name="TableCell679">
            <text:p text:style-name="P680">Rolf Håvard Ovesen</text:p>
          </table:table-cell>
          <table:table-cell table:style-name="TableCell681">
            <text:p text:style-name="P682">På valg 1år, 2020</text:p>
          </table:table-cell>
          <table:table-cell table:style-name="TableCell683">
            <text:p text:style-name="P684">Vararevisor 1å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nb" style:country-asian="NO" fo:hyphenate="true"/>
    </style:style>
    <style:style style:name="Sterk" style:display-name="Sterk" style:family="text" style:parent-style-name="Standardskriftforavsnitt">
      <style:text-properties fo:font-weight="bold" style:font-weight-asian="bold" style:font-weight-complex="bold"/>
    </style:style>
    <style:style style:name="Ingenmellomrom" style:display-name="Ingen mellomrom" style:family="paragraph">
      <style:paragraph-properties style:vertical-align="auto" fo:margin-bottom="0in"/>
      <style:text-properties fo:hyphenate="true"/>
    </style:style>
    <style:style style:name="Brødtekst" style:display-name="Brødtekst" style:family="paragraph">
      <style:paragraph-properties fo:border="0.0034in solid #FFFFFF" fo:padding="0in" style:shadow="#000000 0.0034in 0.0034in" style:vertical-align="auto" fo:margin-bottom="0in"/>
      <style:text-properties style:font-name="Helvetica" style:font-name-asian="Arial Unicode MS" style:font-name-complex="Arial Unicode MS" fo:color="#000000" fo:language="en" fo:country="US" fo:hyphenate="true"/>
    </style:style>
    <style:style style:name="BrødtekstTegn" style:display-name="Brødtekst Tegn" style:family="text" style:parent-style-name="Standardskriftforavsnitt">
      <style:text-properties style:font-name="Helvetica" style:font-name-asian="Arial Unicode MS" style:font-name-complex="Arial Unicode MS" fo:color="#000000" fo:language="en" fo:country="US"/>
    </style:style>
    <style:style style:name="Topptekst" style:display-name="Topp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dd Rosvoll</meta:initial-creator>
    <dc:creator>Aakervik</dc:creator>
    <meta:creation-date>2020-05-28T14:04:00Z</meta:creation-date>
    <dc:date>2020-05-28T14:04:00Z</dc:date>
    <meta:template xlink:href="Normal" xlink:type="simple"/>
    <meta:editing-cycles>2</meta:editing-cycles>
    <meta:editing-duration>PT60S</meta:editing-duration>
    <meta:document-statistic meta:page-count="11" meta:paragraph-count="41" meta:word-count="3261" meta:character-count="20506" meta:row-count="144" meta:non-whitespace-character-count="17286"/>
  </office:meta>
</office:document-meta>
</file>