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P3" style:parent-style-name="Normal" style:family="paragraph">
      <style:paragraph-properties fo:margin-top="0.0694in" fo:margin-bottom="0.0694in" fo:line-height="100%"/>
    </style:style>
    <style:style style:name="T4"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5"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6"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7"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8" style:parent-style-name="Normal" style:family="paragraph">
      <style:paragraph-properties fo:margin-top="0.0694in" fo:margin-bottom="0.0694in" fo:line-height="100%"/>
    </style:style>
    <style:style style:name="T9"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10"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11"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12" style:parent-style-name="Normal" style:family="paragraph">
      <style:paragraph-properties fo:margin-top="0.0694in" fo:margin-bottom="0.0694in" fo:line-height="100%"/>
    </style:style>
    <style:style style:name="T13"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P14"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15"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16" style:parent-style-name="Normal" style:family="paragraph">
      <style:paragraph-properties fo:margin-top="0.0694in" fo:margin-bottom="0.0694in" fo:line-height="100%"/>
    </style:style>
    <style:style style:name="T17"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P18" style:parent-style-name="Normal" style:family="paragraph">
      <style:paragraph-properties fo:margin-top="0.0694in" fo:margin-bottom="0.0694in" fo:line-height="100%"/>
    </style:style>
    <style:style style:name="T19"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20"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21" style:parent-style-name="Normal" style:family="paragraph">
      <style:paragraph-properties fo:margin-top="0.0694in" fo:margin-bottom="0.0694in" fo:line-height="100%"/>
    </style:style>
    <style:style style:name="T22"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23"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24" style:parent-style-name="Normal" style:family="paragraph">
      <style:paragraph-properties fo:margin-top="0.0694in" fo:margin-bottom="0.0694in" fo:line-height="100%"/>
    </style:style>
    <style:style style:name="T25"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26"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27" style:parent-style-name="Normal" style:family="paragraph">
      <style:paragraph-properties fo:margin-top="0.0694in" fo:margin-bottom="0.0694in" fo:line-height="100%"/>
    </style:style>
    <style:style style:name="T28"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29"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P30"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31"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32" style:parent-style-name="Normal" style:family="paragraph">
      <style:paragraph-properties fo:margin-top="0.0694in" fo:margin-bottom="0.0694in" fo:line-height="100%"/>
    </style:style>
    <style:style style:name="T33"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P34"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35" style:parent-style-name="Normal" style:family="paragraph">
      <style:paragraph-properties fo:margin-top="0.0694in" fo:margin-bottom="0.0694in" fo:line-height="100%"/>
    </style:style>
    <style:style style:name="T36"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P37" style:parent-style-name="Normal" style:family="paragraph">
      <style:paragraph-properties fo:margin-top="0.0694in" fo:margin-bottom="0.0694in" fo:line-height="100%"/>
      <style:text-properties style:font-name="Georgia" style:font-name-asian="Times New Roman" style:font-name-complex="Times New Roman" fo:color="#333333" fo:font-size="12pt" style:font-size-asian="12pt" style:font-size-complex="12pt" style:language-asian="nb" style:country-asian="NO"/>
    </style:style>
    <style:style style:name="P38" style:parent-style-name="Normal" style:list-style-name="LFO1"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39" style:parent-style-name="Normal" style:list-style-name="LFO1"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0"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1"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2"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3"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4"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5"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text-properties style:font-name="Georgia" style:font-name-asian="Times New Roman" style:font-name-complex="Times New Roman" fo:color="#333333" fo:font-size="12pt" style:font-size-asian="12pt" style:font-size-complex="12pt" style:language-asian="nb" style:country-asian="NO"/>
    </style:style>
    <style:style style:name="P46" style:parent-style-name="Normal" style:list-style-name="LFO2" style:family="paragraph">
      <style:paragraph-properties fo:margin-top="0.0694in" fo:margin-bottom="0.0694in" fo:line-height="100%" fo:margin-left="0.6041in">
        <style:tab-stops>
          <style:tab-stop style:type="left" style:position="-0.1041in"/>
        </style:tab-stops>
      </style:paragraph-properties>
    </style:style>
    <style:style style:name="T47"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style:style style:name="T48" style:parent-style-name="Standardskriftforavsnitt" style:family="text">
      <style:text-properties style:font-name="Georgia" style:font-name-asian="Times New Roman" style:font-name-complex="Times New Roman" fo:font-weight="bold" style:font-weight-asian="bold" style:font-weight-complex="bold" fo:color="#333333" fo:font-size="12pt" style:font-size-asian="12pt" style:font-size-complex="12pt" style:language-asian="nb" style:country-asian="NO"/>
    </style:style>
    <style:style style:name="T49" style:parent-style-name="Standardskriftforavsnitt" style:family="text">
      <style:text-properties style:font-name="Georgia" style:font-name-asian="Times New Roman" style:font-name-complex="Times New Roman" fo:color="#333333" fo:font-size="12pt" style:font-size-asian="12pt" style:font-size-complex="12pt" style:language-asian="nb" style:country-asian="NO"/>
    </style:style>
  </office:automatic-styles>
  <office:body>
    <office:text text:use-soft-page-breaks="true">
      <text:p text:style-name="P1"><text:span text:style-name="T2">Årets uk og ak hund:</text:span></text:p>
      <text:p text:style-name="P3"><text:span text:style-name="T4">UK</text:span><text:span text:style-name="T5">: 1.UK = 6.poeng 2.UK = 3.poeng 3.UK = 1.poeng.</text:span></text:p>
      <text:p text:style-name="P6">Plassering i høystatusløp: 6-1 poeng ( 1.premie 6, 2.premie 5 osv) Arctic Cup, Rjukan Grand Prix, Sørnorsk og Forus Open. Norsk Derby Kvalifisering og semifinale Premiering i Norsk Derby Finale gir 3 poeng ekstra. Vinner får 10 poeng ekstra Premieringer i Norsk Derby semifinale gir 1. poeng ekstra</text:p>
      <text:p text:style-name="P7">- Den hund vinner som har oppnådd flest poeng i henhold til klubbens poengsystem. Ved poenglikhet vinner den hund som har flest 1.UK. Hvis ingen har oppnådd 1. UK, vil vinneren ved poenglikhet være den som har flest 2.UK. Vinnere av høystatusløp for unghunder kåres automatisk til årets unghund, uavhengig av oppnådd poeng. Ved likheter, vinner yngste hund.</text:p>
      <text:p text:style-name="P8"><text:span text:style-name="T9">AK</text:span><text:span text:style-name="T10">: 1.AK = 6.poeng 2.AK = 3.poeng 3.AK = 1.poeng</text:span></text:p>
      <text:p text:style-name="P11">- Klasse AK: Den hund vinner som har oppnådd flest poeng i henhold til klubbens poengsystem. Ved poenglikhet vinner den hund som har flest 1.AK. Hvis ingen har oppnådd 1. AK, vil vinneren ved poenglikhet være den som har flest 2.AK. Ved poenglikhet, vinner yngste hund.</text:p>
      <text:p text:style-name="P12"><text:span text:style-name="T13">Årets skogsfugl hund:</text:span></text:p>
      <text:p text:style-name="P14">Samme poengberegning som AK-hund + 2 tilleggspoeng for ÆP. Plassering i NM-Skog finale 6-1 poeng(1.premie 6, 2.premie 5 osv). Vinner av NM-skog kåres automatisk til årets skogsfuglhund – uavhengig av oppnådd poeng</text:p>
      <text:p text:style-name="P15">- Klasse AK: Den hund vinner som har oppnådd flest poeng i henhold til klubbens poengsystem. Ved poenglikhet vinner den hund som har flest 1.AK. Hvis ingen har oppnådd 1. AK, vil vinneren ved poenglikhet være den som har flest 2.AK. Ved poenglikhet, vinner yngste hund.</text:p>
      <text:p text:style-name="P16"><text:span text:style-name="T17">Årets beste kombinert hund:</text:span></text:p>
      <text:p text:style-name="P18"><text:span text:style-name="T19">Apport uk: 1.UK =</text:span><text:span text:style-name="T20"> 4.poeng 2.UK = 2.poeng 3.UK = 1.poeng</text:span></text:p>
      <text:p text:style-name="P21"><text:span text:style-name="T22">Apport uk: 1.AK =</text:span><text:span text:style-name="T23"> 4.poeng 2.AK = 2.poeng 3.AK = 1.poeng</text:span></text:p>
      <text:p text:style-name="P24"><text:span text:style-name="T25">Kombinert uk:</text:span><text:span text:style-name="T26"> 1.UK = 12.poeng 2.UK = 6.poeng 3.UK = 2.poeng</text:span></text:p>
      <text:p text:style-name="P27"><text:span text:style-name="T28">Kombinert ak:</text:span><text:span text:style-name="T29"> 1.AK = 12.poeng 2.AK = 6.poeng 3.AK = 2.poeng</text:span></text:p>
      <text:p text:style-name="P30">Tillegg for de som kun har apportpremier, hunden må ha fått jaktprøvepremie inneværende år.</text:p>
      <text:p text:style-name="P31">Kombinertpremier teller som både apport + jaktprøvepremie.</text:p>
      <text:p text:style-name="P32"><text:span text:style-name="T33">Årets beste vk-hund:</text:span></text:p>
      <text:soft-page-break/>
      <text:p text:style-name="P34">Poeng gis ut fra de til enhver tid gjeldende regler for poeng til jaktchampionat. Vinnere av høystatusløp (NM) kåres automatisk til årets hund i VK – uavhengig av oppnådd poeng.</text:p>
      <text:p text:style-name="P35"><text:span text:style-name="T36">Årets beste utstillingshund</text:span></text:p>
      <text:p text:style-name="P37">Hundens eier må være medlem i NFHK på utstillingsdagen.</text:p>
      <text:list text:style-name="LFO1" text:continue-numbering="true">
        <text:list-item>
          <text:p text:style-name="P38">Resultat fra maksimalt tre utstillinger for det aktuelle året.</text:p>
        </text:list-item>
        <text:list-item>
          <text:p text:style-name="P39">Eieren må selv sende inn sine resultater innen fristen. Merkes med hundens navn og reg.nr.</text:p>
        </text:list-item>
      </text:list>
      <text:list text:style-name="LFO2" text:continue-numbering="true">
        <text:list-item>
          <text:p text:style-name="P40">1 BHK/BTK gir 3 poeng</text:p>
        </text:list-item>
        <text:list-item>
          <text:p text:style-name="P41">2 BHK/BTK gir 2 poeng</text:p>
        </text:list-item>
        <text:list-item>
          <text:p text:style-name="P42">3 BHK/BTK gir 1 poeng</text:p>
        </text:list-item>
        <text:list-item>
          <text:p text:style-name="P43">BIR gir 1 poeng</text:p>
        </text:list-item>
        <text:list-item>
          <text:p text:style-name="P44">BIG gir 2 poeng</text:p>
        </text:list-item>
        <text:list-item>
          <text:p text:style-name="P45">BIS gir 3 poeng</text:p>
        </text:list-item>
        <text:list-item>
          <text:p text:style-name="P46"><text:span text:style-name="T47">Championat tildelt det aktuelle år gir 3 poeng</text:span><text:span text:style-name="T48">.</text:span></text:p>
        </text:list-item>
      </text:list>
      <text:p text:style-name="Normal"><text:span text:style-name="T49">Ved poenglikhet skal den hunden med høyeste poeng på en utstilling vin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dd Rosvoll</meta:initial-creator>
    <dc:creator>Odd Rosvoll</dc:creator>
    <meta:creation-date>2021-11-29T09:30:00Z</meta:creation-date>
    <dc:date>2021-11-29T09:31:00Z</dc:date>
    <meta:template xlink:href="Normal" xlink:type="simple"/>
    <meta:editing-cycles>1</meta:editing-cycles>
    <meta:editing-duration>PT60S</meta:editing-duration>
    <meta:document-statistic meta:page-count="2" meta:paragraph-count="5" meta:word-count="418" meta:character-count="2632" meta:row-count="18" meta:non-whitespace-character-count="2219"/>
  </office:meta>
</office:document-meta>
</file>