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 style:parent-style-name="Normal" style:family="paragraph">
      <style:paragraph-properties fo:margin-bottom="0in" fo:line-height="100%"/>
    </style:style>
    <style:style style:name="T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1"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2"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3"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4"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5" style:parent-style-name="Normal"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1" style:parent-style-name="Normal" style:family="paragraph">
      <style:paragraph-properties fo:margin-bottom="0in" fo:line-height="100%"/>
    </style:style>
    <style:style style:name="T2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2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7" style:parent-style-name="Normal" style:family="paragraph">
      <style:paragraph-properties fo:margin-bottom="0in" fo:line-height="100%"/>
    </style:style>
    <style:style style:name="T28"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2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3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3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3" style:parent-style-name="Normal" style:family="paragraph">
      <style:paragraph-properties fo:margin-bottom="0in" fo:line-height="100%"/>
    </style:style>
    <style:style style:name="T3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3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42"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3"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4"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5"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6"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7" style:parent-style-name="Normal"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nb" style:country-asian="NO"/>
    </style:style>
    <style:style style:name="P4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6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61" style:parent-style-name="Normal" style:family="paragraph">
      <style:paragraph-properties fo:margin-bottom="0in" fo:line-height="100%"/>
    </style:style>
    <style:style style:name="T6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6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6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69" style:parent-style-name="Normal" style:family="paragraph">
      <style:paragraph-properties fo:margin-bottom="0in" fo:line-height="100%"/>
    </style:style>
    <style:style style:name="T7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7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7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7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7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7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76" style:parent-style-name="Normal" style:family="paragraph">
      <style:paragraph-properties fo:margin-bottom="0in" fo:line-height="100%"/>
    </style:style>
    <style:style style:name="T77"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7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7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82" style:parent-style-name="Normal" style:family="paragraph">
      <style:paragraph-properties fo:margin-bottom="0in" fo:line-height="100%"/>
    </style:style>
    <style:style style:name="T8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8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8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8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8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8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90" style:parent-style-name="Normal" style:family="paragraph">
      <style:paragraph-properties fo:margin-bottom="0in" fo:line-height="100%"/>
    </style:style>
    <style:style style:name="T9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6"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9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9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9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00" style:parent-style-name="Normal" style:family="paragraph">
      <style:paragraph-properties fo:margin-bottom="0in" fo:line-height="100%"/>
    </style:style>
    <style:style style:name="T10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0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0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08" style:parent-style-name="Normal" style:family="paragraph">
      <style:paragraph-properties fo:margin-bottom="0in" fo:line-height="100%"/>
    </style:style>
    <style:style style:name="T109"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4"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1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1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1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118"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19"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0"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1"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2"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3"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4"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5"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6"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2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128" style:parent-style-name="Normal" style:family="paragraph">
      <style:paragraph-properties fo:margin-bottom="0in" fo:line-height="100%"/>
    </style:style>
    <style:style style:name="T12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3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3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32" style:parent-style-name="Normal" style:family="paragraph">
      <style:paragraph-properties fo:margin-bottom="0in" fo:line-height="100%"/>
    </style:style>
    <style:style style:name="T13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134"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35" style:parent-style-name="Normal" style:family="paragraph">
      <style:paragraph-properties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136" style:parent-style-name="Normal" style:family="paragraph">
      <style:paragraph-properties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137"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38" style:parent-style-name="Normal" style:family="paragraph">
      <style:paragraph-properties fo:margin-bottom="0in" fo:line-height="100%"/>
    </style:style>
    <style:style style:name="T139"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40"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4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42"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43"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44" style:parent-style-name="Normal" style:family="paragraph">
      <style:paragraph-properties fo:margin-bottom="0in" fo:line-height="100%"/>
    </style:style>
    <style:style style:name="T145"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46"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47"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48"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49"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5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5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52" style:parent-style-name="Normal" style:family="paragraph">
      <style:paragraph-properties fo:margin-bottom="0in" fo:line-height="100%"/>
    </style:style>
    <style:style style:name="T153" style:parent-style-name="Standardskriftforavsnitt" style:family="text">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T154" style:parent-style-name="Standardskriftforavsnitt" style:family="text">
      <style:text-properties style:font-name="Times New Roman" style:font-name-asian="Times New Roman" fo:font-size="12pt" style:font-size-asian="12pt" style:font-size-complex="12pt" fo:language="nn" fo:country="NO" style:language-asian="nb" style:country-asian="NO"/>
    </style:style>
    <style:style style:name="P155"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56"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57"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58"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59"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nn" fo:country="NO" style:language-asian="nb" style:country-asian="NO"/>
    </style:style>
    <style:style style:name="P160" style:parent-style-name="Normal" style:family="paragraph">
      <style:paragraph-properties fo:margin-bottom="0in" fo:line-height="100%"/>
      <style:text-properties style:font-name="Times New Roman" style:font-name-asian="Times New Roman" fo:font-size="12pt" style:font-size-asian="12pt" style:font-size-complex="12pt" fo:language="nn" fo:country="NO" style:language-asian="nb" style:country-asian="NO"/>
    </style:style>
    <style:style style:name="P16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162"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3"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4"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65"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16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16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168" style:parent-style-name="Normal" style:family="paragraph">
      <style:paragraph-properties fo:margin-bottom="0in" fo:line-height="100%"/>
    </style:style>
    <style:style style:name="T169"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170"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7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2"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17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74"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7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176" style:parent-style-name="Normal" style:family="paragraph">
      <style:paragraph-properties fo:margin-bottom="0in" fo:line-height="100%"/>
    </style:style>
    <style:style style:name="T177"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178"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179"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0"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1"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2"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4"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5"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6"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7"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188"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89" style:parent-style-name="Normal" style:family="paragraph">
      <style:paragraph-properties fo:margin-bottom="0in" fo:line-height="100%"/>
    </style:style>
    <style:style style:name="T19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9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92"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style:language-asian="nb" style:country-asian="NO"/>
    </style:style>
    <style:style style:name="P193"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94" style:parent-style-name="Normal" style:family="paragraph">
      <style:paragraph-properties fo:margin-bottom="0in" fo:line-height="100%"/>
    </style:style>
    <style:style style:name="T195"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19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197"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98"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199"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200" style:parent-style-name="Normal" style:family="paragraph">
      <style:paragraph-properties fo:margin-bottom="0in" fo:line-height="100%"/>
    </style:style>
    <style:style style:name="T201"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20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03" style:parent-style-name="Normal" style:family="paragraph">
      <style:paragraph-properties fo:margin-bottom="0in" fo:line-height="100%"/>
    </style:style>
    <style:style style:name="T204" style:parent-style-name="Standardskriftforavsnitt" style:family="text">
      <style:text-properties style:font-name="Times New Roman" style:font-name-asian="Times New Roman" fo:color="#FF0000" fo:font-size="12pt" style:font-size-asian="12pt" style:font-size-complex="12pt" style:language-asian="nb" style:country-asian="NO"/>
    </style:style>
    <style:style style:name="T205"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06"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style:language-asian="nb" style:country-asian="NO"/>
    </style:style>
    <style:style style:name="P207" style:parent-style-name="Normal" style:family="paragraph">
      <style:paragraph-properties fo:margin-bottom="0in" fo:line-height="100%"/>
    </style:style>
    <style:style style:name="T208"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20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10" style:parent-style-name="Normal" style:family="paragraph">
      <style:paragraph-properties fo:margin-bottom="0in" fo:line-height="100%" fo:margin-left="0.4916in">
        <style:tab-stops/>
      </style:paragraph-properties>
      <style:text-properties style:font-name="Times New Roman" fo:font-size="12pt" style:font-size-asian="12pt" style:font-size-complex="12pt"/>
    </style:style>
    <style:style style:name="P211" style:parent-style-name="Normal" style:family="paragraph">
      <style:paragraph-properties fo:margin-bottom="0in" fo:line-height="100%" fo:margin-left="0.4916in">
        <style:tab-stops/>
      </style:paragraph-properties>
      <style:text-properties style:font-name="Times New Roman" fo:font-size="12pt" style:font-size-asian="12pt" style:font-size-complex="12pt"/>
    </style:style>
    <style:style style:name="P212"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1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nn" fo:country="NO"/>
    </style:style>
    <style:style style:name="P214" style:parent-style-name="Normal" style:family="paragraph">
      <style:paragraph-properties fo:margin-bottom="0in" fo:line-height="100%" fo:margin-left="2.4583in" fo:text-indent="-1.9666in">
        <style:tab-stops/>
      </style:paragraph-properties>
      <style:text-properties style:font-name="Times New Roman" style:font-name-asian="Times New Roman" fo:color="#000000" fo:font-size="12pt" style:font-size-asian="12pt" style:font-size-complex="12pt" fo:language="nn" fo:country="NO" style:language-asian="nb" style:country-asian="NO"/>
    </style:style>
    <style:style style:name="P215" style:parent-style-name="Normal" style:family="paragraph">
      <style:paragraph-properties fo:margin-bottom="0in" fo:line-height="100%"/>
    </style:style>
    <style:style style:name="T216"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17"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T218" style:parent-style-name="Standardskriftforavsnitt" style:family="text">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T219"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P220"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21" style:parent-style-name="Normal" style:family="paragraph">
      <style:paragraph-properties fo:margin-bottom="0in" fo:line-height="100%" fo:margin-left="2.4583in" fo:text-indent="-1.9666in">
        <style:tab-stops/>
      </style:paragraph-properties>
      <style:text-properties style:font-name="Times New Roman" style:font-name-asian="Times New Roman" fo:font-size="12pt" style:font-size-asian="12pt" style:font-size-complex="12pt" fo:language="nn" fo:country="NO" style:language-asian="nb" style:country-asian="NO"/>
    </style:style>
    <style:style style:name="P22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nn" fo:country="NO" style:language-asian="nb" style:country-asian="NO"/>
    </style:style>
    <style:style style:name="P223" style:parent-style-name="Normal" style:family="paragraph">
      <style:paragraph-properties fo:margin-bottom="0in" fo:line-height="100%" fo:text-indent="0.4916in"/>
      <style:text-properties style:font-name="Times New Roman" fo:font-size="12pt" style:font-size-asian="12pt" style:font-size-complex="12pt"/>
    </style:style>
    <style:style style:name="P22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2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2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2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2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2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3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3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3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3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34" style:parent-style-name="Normal" style:family="paragraph">
      <style:paragraph-properties fo:margin-bottom="0in" fo:line-height="100%"/>
    </style:style>
    <style:style style:name="T23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36"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37"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3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3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0"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4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249" style:parent-style-name="Normal" style:family="paragraph">
      <style:paragraph-properties fo:margin-bottom="0in" fo:line-height="100%"/>
    </style:style>
    <style:style style:name="T25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51"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25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5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5"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6"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7"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58" style:parent-style-name="Normal" style:list-style-name="LFO4" style:family="paragraph">
      <style:paragraph-properties fo:margin-bottom="0in" fo:line-height="100%"/>
    </style:style>
    <style:style style:name="T25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6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261"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2"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3" style:parent-style-name="Normal" style:list-style-name="LFO4"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4"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69"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7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5" style:parent-style-name="Normal" style:family="paragraph">
      <style:paragraph-properties fo:margin-bottom="0in" fo:line-height="100%"/>
    </style:style>
    <style:style style:name="T276" style:parent-style-name="Standardskriftforavsnitt" style:family="text">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77" style:parent-style-name="Normal" style:family="paragraph">
      <style:paragraph-properties fo:margin-bottom="0in" fo:line-height="100%"/>
    </style:style>
    <style:style style:name="T27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7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8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8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28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2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28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28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28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8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289" style:parent-style-name="Normal"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nb" style:country-asian="NO"/>
    </style:style>
    <style:style style:name="P29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291" style:parent-style-name="Normal" style:family="paragraph">
      <style:paragraph-properties fo:margin-bottom="0in" fo:line-height="100%"/>
      <style:text-properties style:font-name="Times New Roman" fo:font-size="12pt" style:font-size-asian="12pt" style:font-size-complex="12pt"/>
    </style:style>
    <style:style style:name="P292" style:parent-style-name="Normal" style:family="paragraph">
      <style:paragraph-properties fo:margin-bottom="0in" fo:line-height="100%"/>
      <style:text-properties style:font-name="Times New Roman" fo:font-size="12pt" style:font-size-asian="12pt" style:font-size-complex="12pt"/>
    </style:style>
    <style:style style:name="P29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29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29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296" style:parent-style-name="Normal" style:family="paragraph">
      <style:paragraph-properties fo:margin-bottom="0in" fo:line-height="100%"/>
      <style:text-properties style:font-name="Times New Roman" fo:font-size="12pt" style:font-size-asian="12pt" style:font-size-complex="12pt"/>
    </style:style>
    <style:style style:name="P297" style:parent-style-name="Normal" style:family="paragraph">
      <style:paragraph-properties fo:margin-bottom="0in" fo:line-height="100%"/>
      <style:text-properties style:font-name="Times New Roman" fo:font-size="12pt" style:font-size-asian="12pt" style:font-size-complex="12pt"/>
    </style:style>
    <style:style style:name="P298" style:parent-style-name="Normal" style:family="paragraph">
      <style:paragraph-properties fo:margin-bottom="0in" fo:line-height="100%"/>
      <style:text-properties style:font-name="Times New Roman" fo:font-size="12pt" style:font-size-asian="12pt" style:font-size-complex="12pt"/>
    </style:style>
    <style:style style:name="P29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0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01" style:parent-style-name="Normal" style:family="paragraph">
      <style:paragraph-properties fo:margin-bottom="0in" fo:line-height="100%"/>
      <style:text-properties style:font-name="Times New Roman" fo:font-size="12pt" style:font-size-asian="12pt" style:font-size-complex="12pt"/>
    </style:style>
    <style:style style:name="P302" style:parent-style-name="Normal" style:family="paragraph">
      <style:paragraph-properties fo:margin-bottom="0in" fo:line-height="100%"/>
      <style:text-properties style:font-name="Times New Roman" fo:font-size="12pt" style:font-size-asian="12pt" style:font-size-complex="12pt"/>
    </style:style>
    <style:style style:name="P303" style:parent-style-name="Normal" style:family="paragraph">
      <style:paragraph-properties fo:margin-bottom="0in" fo:line-height="100%"/>
      <style:text-properties style:font-name="Times New Roman" fo:font-size="12pt" style:font-size-asian="12pt" style:font-size-complex="12pt"/>
    </style:style>
    <style:style style:name="P304" style:parent-style-name="Normal" style:family="paragraph">
      <style:paragraph-properties fo:margin-bottom="0in" fo:line-height="100%"/>
      <style:text-properties style:font-name="Times New Roman" fo:font-size="12pt" style:font-size-asian="12pt" style:font-size-complex="12pt"/>
    </style:style>
    <style:style style:name="P30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0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07" style:parent-style-name="Normal" style:family="paragraph">
      <style:paragraph-properties fo:margin-bottom="0in" fo:line-height="100%"/>
      <style:text-properties style:font-name="Times New Roman" fo:font-size="12pt" style:font-size-asian="12pt" style:font-size-complex="12pt" fo:language="nn" fo:country="NO"/>
    </style:style>
    <style:style style:name="P308" style:parent-style-name="Normal" style:family="paragraph">
      <style:paragraph-properties fo:margin-bottom="0in" fo:line-height="100%"/>
      <style:text-properties style:font-name="Times New Roman" fo:font-size="12pt" style:font-size-asian="12pt" style:font-size-complex="12pt"/>
    </style:style>
    <style:style style:name="P30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1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1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12" style:parent-style-name="Normal" style:family="paragraph">
      <style:paragraph-properties fo:margin-bottom="0in" fo:line-height="100%"/>
      <style:text-properties style:font-name="Times New Roman" fo:font-size="12pt" style:font-size-asian="12pt" style:font-size-complex="12pt"/>
    </style:style>
    <style:style style:name="P313" style:parent-style-name="Normal" style:family="paragraph">
      <style:paragraph-properties fo:margin-bottom="0in" fo:line-height="100%"/>
      <style:text-properties style:font-name="Times New Roman" fo:font-size="12pt" style:font-size-asian="12pt" style:font-size-complex="12pt"/>
    </style:style>
    <style:style style:name="P314" style:parent-style-name="Normal" style:family="paragraph">
      <style:paragraph-properties fo:margin-bottom="0in" fo:line-height="100%"/>
      <style:text-properties style:font-name="Times New Roman" fo:font-size="12pt" style:font-size-asian="12pt" style:font-size-complex="12pt"/>
    </style:style>
    <style:style style:name="P31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16" style:parent-style-name="Normal" style:family="paragraph">
      <style:paragraph-properties fo:margin-bottom="0in" fo:line-height="100%"/>
    </style:style>
    <style:style style:name="T317" style:parent-style-name="Standardskriftforavsnitt" style:family="text">
      <style:text-properties style:font-name="Times New Roman" fo:font-weight="bold" style:font-weight-asian="bold" fo:font-size="12pt" style:font-size-asian="12pt" style:font-size-complex="12pt"/>
    </style:style>
    <style:style style:name="T318" style:parent-style-name="Standardskriftforavsnitt" style:family="text">
      <style:text-properties style:font-name="Times New Roman" fo:font-size="12pt" style:font-size-asian="12pt" style:font-size-complex="12pt"/>
    </style:style>
    <style:style style:name="P319" style:parent-style-name="Normal" style:family="paragraph">
      <style:paragraph-properties fo:margin-bottom="0in" fo:line-height="100%"/>
      <style:text-properties style:font-name="Times New Roman" fo:font-size="12pt" style:font-size-asian="12pt" style:font-size-complex="12pt" fo:language="nn" fo:country="NO"/>
    </style:style>
    <style:style style:name="P320" style:parent-style-name="Normal" style:family="paragraph">
      <style:paragraph-properties fo:margin-bottom="0in" fo:line-height="100%"/>
      <style:text-properties style:font-name="Times New Roman" fo:font-size="12pt" style:font-size-asian="12pt" style:font-size-complex="12pt"/>
    </style:style>
    <style:style style:name="P321" style:parent-style-name="Normal" style:family="paragraph">
      <style:paragraph-properties fo:margin-bottom="0in" fo:line-height="100%"/>
      <style:text-properties style:font-name="Times New Roman" fo:font-size="12pt" style:font-size-asian="12pt" style:font-size-complex="12pt"/>
    </style:style>
    <style:style style:name="P32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32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2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2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2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2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28"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2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4" style:parent-style-name="Normal" style:family="paragraph">
      <style:paragraph-properties fo:margin-bottom="0in" fo:line-height="100%"/>
    </style:style>
    <style:style style:name="T335" style:parent-style-name="Standardskriftforavsnitt" style:family="text">
      <style:text-properties style:font-name="Times New Roman" style:font-name-asian="Times New Roman" fo:font-weight="bold" style:font-weight-asian="bold" style:font-weight-complex="bold" fo:font-size="12pt" style:font-size-asian="12pt" style:font-size-complex="12pt" style:language-asian="nb" style:country-asian="NO"/>
    </style:style>
    <style:style style:name="P336" style:parent-style-name="Normal" style:family="paragraph">
      <style:paragraph-properties fo:margin-bottom="0in" fo:line-height="100%" fo:background-color="#FFFFFF"/>
    </style:style>
    <style:style style:name="T337"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P338" style:parent-style-name="Normal" style:family="paragraph">
      <style:paragraph-properties fo:margin-bottom="0in" fo:line-height="100%" fo:background-color="#FFFFFF"/>
    </style:style>
    <style:style style:name="T339"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T340"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P341" style:parent-style-name="Normal" style:family="paragraph">
      <style:paragraph-properties fo:margin-bottom="0in" fo:line-height="100%" fo:background-color="#FFFFFF"/>
      <style:text-properties style:font-name="Times New Roman" style:font-name-asian="Times New Roman" fo:font-size="12pt" style:font-size-asian="12pt" style:font-size-complex="12pt" fo:background-color="#FFFFFF" style:language-asian="nb" style:country-asian="NO"/>
    </style:style>
    <style:style style:name="P342"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343"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344" style:parent-style-name="Normal" style:family="paragraph">
      <style:paragraph-properties fo:margin-bottom="0in" fo:line-height="100%"/>
      <style:text-properties style:font-name="Times New Roman" fo:font-size="12pt" style:font-size-asian="12pt" style:font-size-complex="12pt"/>
    </style:style>
    <style:style style:name="P345" style:parent-style-name="Normal" style:family="paragraph">
      <style:paragraph-properties fo:margin-bottom="0in" fo:line-height="100%"/>
      <style:text-properties style:font-name="Times New Roman" fo:font-size="12pt" style:font-size-asian="12pt" style:font-size-complex="12pt"/>
    </style:style>
    <style:style style:name="P346" style:parent-style-name="Normal" style:family="paragraph">
      <style:paragraph-properties fo:margin-bottom="0in" fo:line-height="100%"/>
      <style:text-properties style:font-name="Times New Roman" fo:font-size="12pt" style:font-size-asian="12pt" style:font-size-complex="12pt"/>
    </style:style>
    <style:style style:name="P347" style:parent-style-name="Normal" style:family="paragraph">
      <style:paragraph-properties fo:margin-bottom="0in" fo:line-height="100%"/>
      <style:text-properties style:font-name="Times New Roman" fo:font-size="12pt" style:font-size-asian="12pt" style:font-size-complex="12pt"/>
    </style:style>
    <style:style style:name="P348" style:parent-style-name="Normal" style:family="paragraph">
      <style:paragraph-properties fo:margin-bottom="0in" fo:line-height="100%"/>
      <style:text-properties style:font-name="Times New Roman" fo:font-size="12pt" style:font-size-asian="12pt" style:font-size-complex="12pt"/>
    </style:style>
    <style:style style:name="P349" style:parent-style-name="Normal" style:family="paragraph">
      <style:paragraph-properties fo:margin-bottom="0in" fo:line-height="100%"/>
      <style:text-properties style:font-name="Times New Roman" fo:font-size="12pt" style:font-size-asian="12pt" style:font-size-complex="12pt"/>
    </style:style>
    <style:style style:name="P350" style:parent-style-name="Normal" style:family="paragraph">
      <style:paragraph-properties fo:margin-bottom="0in" fo:line-height="100%"/>
      <style:text-properties style:font-name="Times New Roman" fo:font-size="12pt" style:font-size-asian="12pt" style:font-size-complex="12pt"/>
    </style:style>
    <style:style style:name="P351" style:parent-style-name="Normal" style:family="paragraph">
      <style:paragraph-properties fo:margin-bottom="0in" fo:line-height="100%"/>
      <style:text-properties style:font-name="Times New Roman" fo:font-size="12pt" style:font-size-asian="12pt" style:font-size-complex="12pt"/>
    </style:style>
    <style:style style:name="P352" style:parent-style-name="Normal" style:family="paragraph">
      <style:paragraph-properties fo:margin-bottom="0in" fo:line-height="100%"/>
      <style:text-properties style:font-name="Times New Roman" fo:font-size="12pt" style:font-size-asian="12pt" style:font-size-complex="12pt"/>
    </style:style>
    <style:style style:name="P353" style:parent-style-name="Normal" style:family="paragraph">
      <style:paragraph-properties fo:margin-bottom="0in" fo:line-height="100%"/>
      <style:text-properties style:font-name="Times New Roman" fo:font-size="12pt" style:font-size-asian="12pt" style:font-size-complex="12pt"/>
    </style:style>
    <style:style style:name="P354" style:parent-style-name="Normal" style:family="paragraph">
      <style:paragraph-properties fo:margin-bottom="0in" fo:line-height="100%"/>
      <style:text-properties style:font-name="Times New Roman" fo:font-size="12pt" style:font-size-asian="12pt" style:font-size-complex="12pt"/>
    </style:style>
    <style:style style:name="P355" style:parent-style-name="Normal" style:family="paragraph">
      <style:paragraph-properties fo:margin-bottom="0in" fo:line-height="100%"/>
      <style:text-properties style:font-name="Times New Roman" fo:font-size="12pt" style:font-size-asian="12pt" style:font-size-complex="12pt"/>
    </style:style>
    <style:style style:name="P356" style:parent-style-name="Normal" style:family="paragraph">
      <style:paragraph-properties fo:margin-bottom="0in" fo:line-height="100%"/>
      <style:text-properties style:font-name="Times New Roman" fo:font-size="12pt" style:font-size-asian="12pt" style:font-size-complex="12pt" fo:language="fr" fo:country="FR"/>
    </style:style>
    <style:style style:name="P357" style:parent-style-name="Normal" style:family="paragraph">
      <style:paragraph-properties fo:margin-bottom="0in" fo:line-height="100%" fo:background-color="#FFFFFF"/>
    </style:style>
    <style:style style:name="T358" style:parent-style-name="Standardskriftforavsnitt" style:family="text">
      <style:text-properties style:font-name="Times New Roman" style:font-name-asian="Times New Roman" fo:font-size="12pt" style:font-size-asian="12pt" style:font-size-complex="12pt" fo:background-color="#FFFFFF" fo:language="fr" fo:country="FR" style:language-asian="nb" style:country-asian="NO"/>
    </style:style>
    <style:style style:name="P35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360"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61"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62" style:parent-style-name="Normal" style:family="paragraph">
      <style:paragraph-properties fo:margin-bottom="0.2083in" style:line-height-at-least="0.2666in"/>
      <style:text-properties style:font-name="Times New Roman" style:font-name-asian="Times New Roman" fo:color="#222222" fo:font-size="12pt" style:font-size-asian="12pt" style:font-size-complex="12pt" style:language-asian="nb" style:country-asian="NO"/>
    </style:style>
    <style:style style:name="P36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36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6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7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7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7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373" style:parent-style-name="Normal" style:family="paragraph">
      <style:paragraph-properties fo:margin-bottom="0in" fo:line-height="100%" fo:margin-left="0.4916in">
        <style:tab-stops/>
      </style:paragraph-properties>
      <style:text-properties style:font-name="Times New Roman" style:font-name-asian="Times New Roman" fo:color="#000000" fo:font-size="12pt" style:font-size-asian="12pt" style:font-size-complex="12pt" style:language-asian="nb" style:country-asian="NO"/>
    </style:style>
    <style:style style:name="P374" style:parent-style-name="Normal" style:family="paragraph">
      <style:paragraph-properties fo:margin-bottom="0in" fo:line-height="100%"/>
    </style:style>
    <style:style style:name="T37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37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77" style:parent-style-name="Normal" style:family="paragraph">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nb" style:country-asian="NO"/>
    </style:style>
    <style:style style:name="P378" style:parent-style-name="Normal" style:family="paragraph">
      <style:paragraph-properties fo:widows="0" fo:orphans="0" style:punctuation-wrap="simple" style:text-autospace="none" fo:margin-bottom="0in" fo:line-height="100%"/>
      <style:text-properties style:font-name="Times New Roman" style:font-name-asian="Times New Roman" fo:font-weight="bold" style:font-weight-asian="bold" style:letter-kerning="true" fo:font-size="12pt" style:font-size-asian="12pt" style:font-size-complex="12pt" style:language-asian="nb" style:country-asian="NO"/>
    </style:style>
    <style:style style:name="P379"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nb" style:country-asian="NO"/>
    </style:style>
    <style:style style:name="P380" style:parent-style-name="Normal" style:family="paragraph">
      <style:paragraph-properties fo:margin-bottom="0in" fo:line-height="100%" fo:margin-left="0.4916in">
        <style:tab-stops/>
      </style:paragraph-properties>
      <style:text-properties style:font-name="Times New Roman" style:font-name-asian="Times New Roman" fo:color="#000000" style:letter-kerning="true" fo:font-size="12pt" style:font-size-asian="12pt" style:font-size-complex="12pt" style:language-asian="nb" style:country-asian="NO"/>
    </style:style>
    <style:style style:name="P38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382" style:parent-style-name="Normal" style:family="paragraph">
      <style:paragraph-properties fo:margin-bottom="0in" fo:line-height="100%"/>
    </style:style>
    <style:style style:name="T383"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P384" style:parent-style-name="Normal" style:family="paragraph">
      <style:paragraph-properties fo:margin-bottom="0in" fo:line-height="100%" fo:background-color="#FFFFFF"/>
    </style:style>
    <style:style style:name="T385"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86"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387"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88"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T389"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390" style:parent-style-name="Standardskriftforavsnitt" style:family="text">
      <style:text-properties style:font-name="Times New Roman" style:font-name-asian="Times New Roman" fo:color="#212121" fo:font-size="12pt" style:font-size-asian="12pt" style:font-size-complex="12pt" style:language-asian="nb" style:country-asian="NO"/>
    </style:style>
    <style:style style:name="P391" style:parent-style-name="Normal" style:family="paragraph">
      <style:paragraph-properties fo:margin-bottom="0in" fo:line-height="100%" fo:background-color="#FFFFFF"/>
      <style:text-properties style:font-name="Times New Roman" style:font-name-asian="Times New Roman" fo:color="#212121" fo:font-size="12pt" style:font-size-asian="12pt" style:font-size-complex="12pt" style:language-asian="nb" style:country-asian="NO"/>
    </style:style>
    <style:style style:name="P392" style:parent-style-name="Normal" style:family="paragraph">
      <style:paragraph-properties fo:margin-bottom="0in" fo:line-height="100%" fo:background-color="#FFFFFF"/>
      <style:text-properties style:font-name="Times New Roman" style:font-name-asian="Times New Roman" fo:font-weight="bold" style:font-weight-asian="bold" fo:color="#000000" fo:font-size="12pt" style:font-size-asian="12pt" style:font-size-complex="12pt" style:language-asian="nb" style:country-asian="NO"/>
    </style:style>
    <style:style style:name="P393" style:parent-style-name="Normal" style:family="paragraph">
      <style:paragraph-properties fo:margin-bottom="0in" fo:line-height="100%"/>
    </style:style>
    <style:style style:name="T39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395"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T396" style:parent-style-name="Standardskriftforavsnitt" style:family="text">
      <style:text-properties style:font-name="Times New Roman" style:font-name-asian="Times New Roman" fo:color="#222222" fo:font-size="12pt" style:font-size-asian="12pt" style:font-size-complex="12pt" style:language-asian="nb" style:country-asian="NO"/>
    </style:style>
    <style:style style:name="P39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398" style:parent-style-name="Normal" style:family="paragraph">
      <style:paragraph-properties fo:margin-bottom="0in" fo:line-height="100%"/>
    </style:style>
    <style:style style:name="T399"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00"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nb" style:country-asian="NO"/>
    </style:style>
    <style:style style:name="P401" style:parent-style-name="Normal" style:family="paragraph">
      <style:paragraph-properties fo:margin-bottom="0in" fo:line-height="100%"/>
    </style:style>
    <style:style style:name="T402"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403" style:parent-style-name="Standardskriftforavsnitt" style:family="text">
      <style:text-properties style:font-name="Times New Roman" style:font-name-asian="Times New Roman" fo:font-weight="bold" style:font-weight-asian="bold" style:font-weight-complex="bold" fo:color="#222222" fo:font-size="12pt" style:font-size-asian="12pt" style:font-size-complex="12pt" style:language-asian="nb" style:country-asian="NO"/>
    </style:style>
    <style:style style:name="P40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0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0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0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08" style:parent-style-name="Normal" style:family="paragraph">
      <style:paragraph-properties fo:margin-bottom="0in" fo:line-height="100%">
        <style:tab-stops>
          <style:tab-stop style:type="left" style:position="1.7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nb" style:country-asian="NO"/>
    </style:style>
    <style:style style:name="P40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1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2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2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2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2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24"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25"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26"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27"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28"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29"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0"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1"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2"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3"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4"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5"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6"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7"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8"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39"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40" style:parent-style-name="Normal" style:family="paragraph">
      <style:paragraph-properties fo:border="0.0034in solid #FFFFFF" fo:padding="0.4305in" style:shadow="#000000 0.0034in 0.0034in" fo:margin-bottom="0in" fo:line-height="100%"/>
      <style:text-properties style:font-name="Times New Roman" style:font-name-asian="Arial Unicode MS" fo:color="#000000" fo:font-size="12pt" style:font-size-asian="12pt" style:font-size-complex="12pt"/>
    </style:style>
    <style:style style:name="P441" style:parent-style-name="Normal" style:family="paragraph">
      <style:paragraph-properties fo:border="0.0034in solid #FFFFFF" fo:padding="0.4305in" style:shadow="#000000 0.0034in 0.0034in" fo:margin-bottom="0in" fo:line-height="100%"/>
      <style:text-properties style:font-name="Helvetica" style:font-name-asian="Arial Unicode MS" style:font-name-complex="Arial Unicode MS" fo:font-weight="bold" style:font-weight-asian="bold" fo:color="#000000" fo:font-size="12pt" style:font-size-asian="12pt" style:font-size-complex="12pt" fo:language="en" fo:country="US"/>
    </style:style>
    <style:style style:name="P442" style:parent-style-name="Normal" style:family="paragraph">
      <style:paragraph-properties fo:border="0.0034in solid #FFFFFF" fo:padding="0.4305in" style:shadow="#000000 0.0034in 0.0034in" fo:margin-bottom="0in" fo:line-height="100%"/>
      <style:text-properties style:font-name="Helvetica" style:font-name-asian="Arial Unicode MS" style:font-name-complex="Arial Unicode MS" fo:font-weight="bold" style:font-weight-asian="bold" fo:color="#000000" fo:font-size="12pt" style:font-size-asian="12pt" style:font-size-complex="12pt" fo:language="en" fo:country="US"/>
    </style:style>
    <style:style style:name="P443" style:parent-style-name="Normal" style:family="paragraph">
      <style:paragraph-properties fo:border="0.0034in solid #FFFFFF" fo:padding="0.4305in" style:shadow="#000000 0.0034in 0.0034in" fo:margin-bottom="0in" fo:line-height="100%"/>
    </style:style>
    <style:style style:name="T444" style:parent-style-name="Standardskriftforavsnitt" style:family="text">
      <style:text-properties style:font-name="Helvetica" style:font-name-asian="Arial Unicode MS" style:font-name-complex="Arial Unicode MS" fo:font-weight="bold" style:font-weight-asian="bold" fo:color="#000000" fo:font-size="12pt" style:font-size-asian="12pt" style:font-size-complex="12pt" fo:language="en" fo:country="US"/>
    </style:style>
    <style:style style:name="T445" style:parent-style-name="Standardskriftforavsnitt" style:family="text">
      <style:text-properties style:font-name="Helvetica" style:font-name-asian="Arial Unicode MS" style:font-name-complex="Arial Unicode MS" fo:font-weight="bold" style:font-weight-asian="bold" fo:color="#000000" fo:font-size="12pt" style:font-size-asian="12pt" style:font-size-complex="12pt" fo:language="en" fo:country="US"/>
    </style:style>
    <style:style style:name="P446" style:parent-style-name="Normal" style:list-style-name="LFO5" style:family="paragraph">
      <style:paragraph-properties fo:margin-bottom="0in" fo:line-height="100%"/>
    </style:style>
    <style:style style:name="T447" style:parent-style-name="Standardskriftforavsnitt" style:family="text">
      <style:text-properties style:font-name="Times New Roman" style:font-name-asian="Times New Roman" fo:font-size="12pt" style:font-size-asian="12pt" style:font-size-complex="12pt" fo:background-color="#FFFFFF" style:language-asian="nb" style:country-asian="NO"/>
    </style:style>
    <style:style style:name="T448"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449"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nb" style:country-asian="NO"/>
    </style:style>
    <style:style style:name="P450" style:parent-style-name="Normal" style:list-style-name="LFO5"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5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2"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59" style:parent-style-name="Normal" style:family="paragraph">
      <style:paragraph-properties fo:margin-bottom="0in" fo:line-height="100%"/>
    </style:style>
    <style:style style:name="T460" style:parent-style-name="Standardskriftforavsnitt" style:family="text">
      <style:text-properties style:font-name="Times New Roman" style:font-name-asian="Times New Roman" fo:font-weight="bold" style:font-weight-asian="bold" fo:color="#000000" fo:font-size="12pt" style:font-size-asian="12pt" style:font-size-complex="12pt" style:language-asian="nb" style:country-asian="NO"/>
    </style:style>
    <style:style style:name="T461"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46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3" style:parent-style-name="Normal"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nb" style:country-asian="NO"/>
    </style:style>
    <style:style style:name="P464" style:parent-style-name="Normal"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nb" style:country-asian="NO"/>
    </style:style>
    <style:style style:name="P46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6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68"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69"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70"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71"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72"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73" style:parent-style-name="Normal" style:family="paragraph">
      <style:paragraph-properties fo:margin-bottom="0in" fo:line-height="100%" fo:background-color="#FFFFFF"/>
      <style:text-properties style:font-name="Times New Roman" style:font-name-asian="Times New Roman" fo:font-size="12pt" style:font-size-asian="12pt" style:font-size-complex="12pt" style:language-asian="nb" style:country-asian="NO"/>
    </style:style>
    <style:style style:name="P47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7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76"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7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7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7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8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8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482" style:parent-style-name="Normal" style:family="paragraph">
      <style:paragraph-properties fo:margin-bottom="0in" fo:line-height="100%"/>
      <style:text-properties style:font-name="Times New Roman" style:font-name-asian="Times New Roman" fo:color="#FF0000" fo:font-size="12pt" style:font-size-asian="12pt" style:font-size-complex="12pt" style:language-asian="nb" style:country-asian="NO"/>
    </style:style>
    <style:style style:name="P48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48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8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8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8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88"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8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9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491" style:parent-style-name="Normal" style:family="paragraph">
      <style:paragraph-properties fo:text-align="justify" fo:margin-bottom="0in" fo:line-height="100%"/>
    </style:style>
    <style:style style:name="T49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49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0"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0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0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03" style:parent-style-name="Normal" style:family="paragraph">
      <style:paragraph-properties fo:text-align="justify" fo:margin-bottom="0in" fo:line-height="100%"/>
    </style:style>
    <style:style style:name="T504"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0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2"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13"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14" style:parent-style-name="Normal" style:family="paragraph">
      <style:paragraph-properties fo:margin-bottom="0in" fo:line-height="100%"/>
    </style:style>
    <style:style style:name="T515" style:parent-style-name="Standardskriftforavsnitt" style:family="text">
      <style:text-properties style:font-name="Times New Roman" style:font-name-asian="Times New Roman" fo:color="#000000" fo:font-size="12pt" style:font-size-asian="12pt" style:font-size-complex="12pt" fo:language="nn" fo:country="NO" style:language-asian="nb" style:country-asian="NO"/>
    </style:style>
    <style:style style:name="T51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19"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2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21"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22"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23"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P52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2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2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fo:language="nn" fo:country="NO" style:language-asian="nb" style:country-asian="NO"/>
    </style:style>
    <style:style style:name="P52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2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nn" fo:country="NO" style:language-asian="nb" style:country-asian="NO"/>
    </style:style>
    <style:style style:name="P5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3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3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32" style:parent-style-name="Normal" style:family="paragraph">
      <style:paragraph-properties fo:text-align="justify" fo:margin-bottom="0in" fo:line-height="100%"/>
    </style:style>
    <style:style style:name="T533"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34" style:parent-style-name="Standardskriftforavsnitt" style:family="text">
      <style:text-properties style:font-name="Times New Roman" style:font-name-asian="Times New Roman" fo:font-size="12pt" style:font-size-asian="12pt" style:font-size-complex="12pt" style:language-asian="nb" style:country-asian="NO"/>
    </style:style>
    <style:style style:name="T535"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36"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37"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T538"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3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4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4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nb" style:country-asian="NO"/>
    </style:style>
    <style:style style:name="P54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4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4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47"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4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4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555"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56"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5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5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59" style:parent-style-name="Normal" style:family="paragraph">
      <style:paragraph-properties fo:margin-bottom="0in" fo:line-height="100%"/>
    </style:style>
    <style:style style:name="T560" style:parent-style-name="Standardskriftforavsnitt" style:family="text">
      <style:text-properties style:font-name="Times New Roman" style:font-name-asian="Times New Roman" fo:color="#000000" fo:font-size="12pt" style:font-size-asian="12pt" style:font-size-complex="12pt" style:language-asian="nb" style:country-asian="NO"/>
    </style:style>
    <style:style style:name="P561"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6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nb" style:country-asian="NO"/>
    </style:style>
    <style:style style:name="P563"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64"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nb" style:country-asian="NO"/>
    </style:style>
    <style:style style:name="P565" style:parent-style-name="Normal" style:family="paragraph">
      <style:paragraph-properties fo:margin-bottom="0in" fo:line-height="100%"/>
      <style:text-properties style:font-name="Times New Roman" style:font-name-asian="Times New Roman" fo:color="#FF0000" fo:font-size="12pt" style:font-size-asian="12pt" style:font-size-complex="12pt" style:language-asian="nb" style:country-asian="NO"/>
    </style:style>
    <style:style style:name="P56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6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6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4" style:parent-style-name="Normal" style:family="paragraph">
      <style:paragraph-properties fo:margin-bottom="0in" fo:line-height="100%"/>
    </style:style>
    <style:style style:name="T575" style:parent-style-name="Standardskriftforavsnitt" style:family="text">
      <style:text-properties style:font-name="Times New Roman" style:font-name-asian="Times New Roman" fo:font-weight="bold" style:font-weight-asian="bold" fo:font-size="12pt" style:font-size-asian="12pt" style:font-size-complex="12pt" style:language-asian="nb" style:country-asian="NO"/>
    </style:style>
    <style:style style:name="P57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577" style:parent-style-name="Normal" style:family="paragraph">
      <style:paragraph-properties fo:margin-bottom="0in" fo:line-height="100%">
        <style:tab-stops>
          <style:tab-stop style:type="left" style:position="1.0208in"/>
        </style:tab-stops>
      </style:paragraph-properties>
      <style:text-properties style:font-name="Times New Roman" style:font-name-asian="Times New Roman" fo:font-size="12pt" style:font-size-asian="12pt" style:font-size-complex="12pt" style:language-asian="nb" style:country-asian="NO"/>
    </style:style>
    <style:style style:name="TableColumn579" style:family="table-column">
      <style:table-column-properties style:column-width="2.0972in"/>
    </style:style>
    <style:style style:name="TableColumn580" style:family="table-column">
      <style:table-column-properties style:column-width="2.0979in"/>
    </style:style>
    <style:style style:name="TableColumn581" style:family="table-column">
      <style:table-column-properties style:column-width="2.0979in"/>
    </style:style>
    <style:style style:name="Table578" style:family="table">
      <style:table-properties style:width="6.293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64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64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olumn648" style:family="table-column">
      <style:table-column-properties style:column-width="2.0972in"/>
    </style:style>
    <style:style style:name="TableColumn649" style:family="table-column">
      <style:table-column-properties style:column-width="2.0979in"/>
    </style:style>
    <style:style style:name="TableColumn650" style:family="table-column">
      <style:table-column-properties style:column-width="2.0979in"/>
    </style:style>
    <style:style style:name="Table647" style:family="table">
      <style:table-properties style:width="6.293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P68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P68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olumn689" style:family="table-column">
      <style:table-column-properties style:column-width="2.0972in"/>
    </style:style>
    <style:style style:name="TableColumn690" style:family="table-column">
      <style:table-column-properties style:column-width="2.0979in"/>
    </style:style>
    <style:style style:name="TableColumn691" style:family="table-column">
      <style:table-column-properties style:column-width="2.0979in"/>
    </style:style>
    <style:style style:name="Table688" style:family="table">
      <style:table-properties style:width="6.29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nb" style:country-asian="NO"/>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Times New Roman" style:font-name-asian="Times New Roman" fo:font-size="12pt" style:font-size-asian="12pt" style:font-size-complex="12pt" style:language-asian="nb" style:country-asian="NO"/>
    </style:style>
  </office:automatic-styles>
  <office:body>
    <office:text text:use-soft-page-breaks="true">
      <text:p text:style-name="P1">ÅRSMELDING FOR 2018</text:p>
      <text:p text:style-name="P2"/>
      <text:p text:style-name="P3"/>
      <text:p text:style-name="P4">Årsmøte mandag 18 mars 2019 kl.19.00.<text:s/></text:p>
      <text:p text:style-name="P5"><text:span text:style-name="T6">Møtested blir Tinos Hotell og det vil bli servert gratis pizza og kaffe.</text:span></text:p>
      <text:p text:style-name="P7">SAKLISTE</text:p>
      <text:p text:style-name="P8"/>
      <text:p text:style-name="P9">SAK 1: KONSTITUERING</text:p>
      <text:p text:style-name="P10"/>
      <text:list text:style-name="LFO1">
        <text:list-item text:start-value="1">
          <text:p text:style-name="P11">Valg av møteleder</text:p>
        </text:list-item>
        <text:list-item>
          <text:p text:style-name="P12">Valg av møtesekretær</text:p>
        </text:list-item>
        <text:list-item>
          <text:p text:style-name="P13">Valg av medlemmer til å<text:s/>undertegne protokollen</text:p>
        </text:list-item>
        <text:list-item>
          <text:p text:style-name="P14">Godkjennelse av innkalling</text:p>
        </text:list-item>
        <text:list-item>
          <text:p text:style-name="P15">Godkjennelse av resten av dagsordenen</text:p>
        </text:list-item>
      </text:list>
      <text:p text:style-name="P16"/>
      <text:p text:style-name="P17">SAK 2: STYRETS ÅRSBERETNING</text:p>
      <text:p text:style-name="P18"/>
      <text:p text:style-name="P19">SAK 3: STYRETS FORSLAG TIL ARBEIDSPROGRAM</text:p>
      <text:p text:style-name="P20"/>
      <text:p text:style-name="P21"><text:span text:style-name="T22">SAK 4: REGNSKAP</text:span><text:span text:style-name="T23"><text:s/>(blir delt ut på årsmøtet)</text:span></text:p>
      <text:p text:style-name="P24"/>
      <text:p text:style-name="P25">SAK 5: MEDLEMSKONTIGENTEN</text:p>
      <text:p text:style-name="P26"/>
      <text:p text:style-name="P27"><text:span text:style-name="T28">SAK 6: STYRETS<text:s/></text:span><text:span text:style-name="T29">BUDSJETTFORSLAG<text:s/></text:span><text:span text:style-name="T30">(blir delt ut på årsmøtet)</text:span></text:p>
      <text:p text:style-name="P31"/>
      <text:p text:style-name="P32">SAK 7: STYRETS FORSLAG</text:p>
      <text:p text:style-name="P33"><text:span text:style-name="T34">Ny lovmal</text:span></text:p>
      <text:p text:style-name="P35"/>
      <text:p text:style-name="P36">SAK 8: INNKOMNE FORSLAG</text:p>
      <text:p text:style-name="P37"/>
      <text:p text:style-name="P38">SAK 9: VALG <text:s/>2019</text:p>
      <text:p text:style-name="P39">Styret velges for to år og skal bestå av 5<text:s/><text:bookmark-start text:name="_Hlk536797862"/>medlemmer<text:bookmark-end text:name="_Hlk536797862"/><text:s/>og 2 varamedlemmer.</text:p>
      <text:p text:style-name="P40">Det skal velges sekretær og kasserer hvert år blant<text:s/>styrets medlemmer.</text:p>
      <text:p text:style-name="P41"/>
      <text:list text:style-name="LFO3" text:continue-numbering="true">
        <text:list-item>
          <text:p text:style-name="P42">Leder for 1 år. (Velges blant styremedlemmene)</text:p>
        </text:list-item>
        <text:list-item>
          <text:p text:style-name="P43">Nestleder for 1 år<text:tab/>. (Velges blant styremedlemmene)</text:p>
        </text:list-item>
        <text:list-item>
          <text:p text:style-name="P44">2 varamedlemmer for 1 år</text:p>
        </text:list-item>
        <text:list-item>
          <text:p text:style-name="P45">3 styremedlemmer for 2 år.</text:p>
        </text:list-item>
        <text:list-item>
          <text:p text:style-name="P46">En revisor for 2 år og en vararevisor for 1 år.</text:p>
        </text:list-item>
        <text:list-item>
          <text:p text:style-name="P47">Valgkomité med leder, to medlemmer for 2 år og varamedlem for 1 år.</text:p>
        </text:list-item>
      </text:list>
      <text:p text:style-name="P48"/>
      <text:p text:style-name="P49"/>
      <text:p text:style-name="P50"/>
      <text:p text:style-name="P51"/>
      <text:p text:style-name="P52"/>
      <text:p text:style-name="P53"/>
      <text:p text:style-name="P54"/>
      <text:p text:style-name="P55"/>
      <text:p text:style-name="P56"/>
      <text:p text:style-name="P57"/>
      <text:soft-page-break/>
      <text:p text:style-name="P58">SAK 2: STYRETS ÅRSBERETNING 2018</text:p>
      <text:p text:style-name="P59"/>
      <text:p text:style-name="P60">Styrets sammensetning 2018</text:p>
      <text:p text:style-name="P61"><text:span text:style-name="T62">Leder:</text:span><text:span text:style-name="T63"><text:s/></text:span><text:span text:style-name="T64"><text:tab/></text:span><text:span text:style-name="T65"><text:tab/></text:span><text:span text:style-name="T66"><text:tab/></text:span><text:span text:style-name="T67"><text:tab/></text:span><text:span text:style-name="T68"><text:tab/>Mona Himo Aakervik</text:span></text:p>
      <text:p text:style-name="P69"><text:span text:style-name="T70">Nestleder/kasserer:</text:span><text:span text:style-name="T71"><text:s/></text:span><text:span text:style-name="T72"><text:tab/></text:span><text:span text:style-name="T73"><text:tab/></text:span><text:span text:style-name="T74"><text:tab/></text:span><text:span text:style-name="T75"><text:tab/>Inger Lise Brøndbo Kjølstad</text:span></text:p>
      <text:p text:style-name="P76"><text:span text:style-name="T77">Sekretær/styremedlem:</text:span><text:span text:style-name="T78"><text:s/></text:span><text:span text:style-name="T79"><text:tab/></text:span><text:span text:style-name="T80"><text:tab/></text:span><text:span text:style-name="T81"><text:tab/>Odd Rosvoll</text:span></text:p>
      <text:p text:style-name="P82"><text:span text:style-name="T83">Styremedlem:</text:span><text:span text:style-name="T84"><text:tab/></text:span><text:span text:style-name="T85"><text:tab/></text:span><text:span text:style-name="T86"><text:tab/></text:span><text:span text:style-name="T87"><text:tab/>Svein Erik<text:s/></text:span><text:span text:style-name="T88">Kjølstad</text:span></text:p>
      <text:p text:style-name="P89"><text:tab/><text:tab/><text:tab/><text:tab/><text:tab/><text:tab/>William Lysgård</text:p>
      <text:p text:style-name="P90"><text:span text:style-name="T91">Varamedlem:</text:span><text:span text:style-name="T92"><text:tab/></text:span><text:span text:style-name="T93"><text:tab/></text:span><text:span text:style-name="T94"><text:tab/></text:span><text:span text:style-name="T95"><text:tab/></text:span><text:span text:style-name="T96"><text:tab/></text:span><text:span text:style-name="T97">Roar Heggdal</text:span></text:p>
      <text:p text:style-name="P98"><text:tab/><text:tab/><text:tab/><text:tab/><text:tab/><text:tab/>Mona Fossland Schwartz</text:p>
      <text:p text:style-name="P99"/>
      <text:p text:style-name="P100"><text:span text:style-name="T101">Revisor:</text:span><text:span text:style-name="T102"><text:s/></text:span><text:span text:style-name="T103"><text:tab/></text:span><text:span text:style-name="T104"><text:tab/></text:span><text:span text:style-name="T105"><text:tab/></text:span><text:span text:style-name="T106"><text:tab/></text:span><text:span text:style-name="T107"><text:tab/>Rolf Håvard Ovesen<text:s/></text:span></text:p>
      <text:p text:style-name="P108"><text:span text:style-name="T109">Vararevisor</text:span><text:span text:style-name="T110"><text:tab/>:</text:span><text:span text:style-name="T111"><text:tab/></text:span><text:span text:style-name="T112"><text:tab/></text:span><text:span text:style-name="T113"><text:tab/></text:span><text:span text:style-name="T114"><text:tab/></text:span><text:span text:style-name="T115">Olav Fjone</text:span></text:p>
      <text:p text:style-name="P116"/>
      <text:p text:style-name="P117">Komitèer og utvalg</text:p>
      <text:p text:style-name="P118">Prøveutvalg:</text:p>
      <text:p text:style-name="P119">Mona Himo Aakervik</text:p>
      <text:p text:style-name="P120">Marius Aakervik</text:p>
      <text:p text:style-name="P121">Inger Lise B.Kjølstad</text:p>
      <text:p text:style-name="P122">Svein Erik<text:s/>Kjølstad</text:p>
      <text:p text:style-name="P123">Anne Moum Mediaa</text:p>
      <text:p text:style-name="P124">Pål Tore Raabakken</text:p>
      <text:p text:style-name="P125">Christel S.Raabakken</text:p>
      <text:p text:style-name="P126">Ann Cathrin Aasen</text:p>
      <text:p text:style-name="P127"/>
      <text:p text:style-name="P128"><text:span text:style-name="T129"><text:s text:c="2"/></text:span><text:span text:style-name="T130">Dommerutvalg</text:span><text:span text:style-name="T131">:</text:span></text:p>
      <text:p text:style-name="P132"><text:span text:style-name="T133"><text:s text:c="11"/></text:span><text:span text:style-name="T134">Ole Arnstein Strømsli<text:s/></text:span></text:p>
      <text:p text:style-name="P135"><text:s text:c="11"/>Lars Ådne Arnesen</text:p>
      <text:p text:style-name="P136"><text:s text:c="11"/>Øyvind Eriksen</text:p>
      <text:p text:style-name="P137"/>
      <text:p text:style-name="P138"><text:span text:style-name="T139">Dressurområde</text:span><text:span text:style-name="T140">:</text:span></text:p>
      <text:p text:style-name="P141">Einar Tømmerås-Brannfjell</text:p>
      <text:p text:style-name="P142">Sissel<text:s/>Grongstad-Grøndalstunet</text:p>
      <text:p text:style-name="P143"/>
      <text:p text:style-name="P144"><text:span text:style-name="T145">Merke</text:span><text:bookmark-start text:name="_Hlk530118700"/><text:span text:style-name="T146">komitè</text:span><text:span text:style-name="T147">:</text:span></text:p>
      <text:p text:style-name="P148"><text:bookmark-end text:name="_Hlk530118700"/>Bjørn Dahl</text:p>
      <text:p text:style-name="P149">Mona Aaakervik</text:p>
      <text:p text:style-name="P150">Pål Tore Raabakken</text:p>
      <text:p text:style-name="P151"/>
      <text:p text:style-name="P152"><text:span text:style-name="T153">50 år`s Jubileumskomité</text:span><text:span text:style-name="T154">:</text:span></text:p>
      <text:p text:style-name="P155"><text:tab/>Mona Himo Aakervik</text:p>
      <text:p text:style-name="P156"><text:tab/>Odd Rosvoll</text:p>
      <text:p text:style-name="P157"><text:tab/>Roar Heggdal</text:p>
      <text:p text:style-name="P158"><text:tab/>Kjell M Nynes</text:p>
      <text:p text:style-name="P159">Bjørn Dahl</text:p>
      <text:p text:style-name="P160"/>
      <text:p text:style-name="P161">H<text:bookmark-start text:name="_Hlk530118638"/>und<text:bookmark-end text:name="_Hlk530118638"/>/sau:</text:p>
      <text:p text:style-name="P162">Svein Erik Kjølstad, Overhalla<text:s/></text:p>
      <text:p text:style-name="P163">Øyvind Eriksen, Rørvik</text:p>
      <text:p text:style-name="P164">Rolf<text:s/>Gaundal, Harran</text:p>
      <text:p text:style-name="P165"/>
      <text:p text:style-name="P166"/>
      <text:p text:style-name="P167"/>
      <text:p text:style-name="P168"><text:span text:style-name="T169">Sponsoransvarlig</text:span><text:span text:style-name="T170">:<text:s/></text:span></text:p>
      <text:p text:style-name="P171">Einar Tømmerås</text:p>
      <text:p text:style-name="P172">Odd Rosvoll</text:p>
      <text:p text:style-name="P173">Ingvar Rødsjø</text:p>
      <text:p text:style-name="P174">William Lysgård</text:p>
      <text:p text:style-name="P175"/>
      <text:p text:style-name="P176"><text:span text:style-name="T177">Utstillingskomitè</text:span><text:span text:style-name="T178">:</text:span></text:p>
      <text:p text:style-name="P179">Mona Himo Aakervik<text:s/></text:p>
      <text:p text:style-name="P180">Pål Tore Raabakken<text:s/></text:p>
      <text:p text:style-name="P181">Ingunn Hundseth Andersen</text:p>
      <text:p text:style-name="P182">Siri Haugum</text:p>
      <text:p text:style-name="P183">Einar Tømmerås</text:p>
      <text:p text:style-name="P184">Lise I Pedersen</text:p>
      <text:p text:style-name="P185">Odd Rosvoll</text:p>
      <text:p text:style-name="P186">Monica<text:s/>Finnanger</text:p>
      <text:p text:style-name="P187">Helene Finstad Fjær</text:p>
      <text:p text:style-name="P188"/>
      <text:p text:style-name="P189"><text:span text:style-name="T190">Medieutvalg</text:span><text:span text:style-name="T191">:</text:span></text:p>
      <text:p text:style-name="P192">Odd Rosvoll</text:p>
      <text:p text:style-name="P193"/>
      <text:p text:style-name="P194"><text:span text:style-name="T195">Lager</text:span><text:span text:style-name="T196">:</text:span></text:p>
      <text:p text:style-name="P197">Pål Tore Raabakken<text:s/></text:p>
      <text:p text:style-name="P198">Styret</text:p>
      <text:p text:style-name="P199"/>
      <text:p text:style-name="P200"><text:span text:style-name="T201">Distriktskontakter</text:span><text:span text:style-name="T202">:</text:span></text:p>
      <text:p text:style-name="P203"><text:span text:style-name="T204"><text:s text:c="13"/></text:span><text:span text:style-name="T205">Dette er kuttet ut.</text:span></text:p>
      <text:p text:style-name="P206"/>
      <text:p text:style-name="P207"><text:span text:style-name="T208">Valgkomité</text:span><text:span text:style-name="T209">:</text:span></text:p>
      <text:p text:style-name="P210">Lars Ådne Arnesen, leder</text:p>
      <text:p text:style-name="P211">Daniel Berntsen</text:p>
      <text:p text:style-name="P212">Anne Moum Mediå</text:p>
      <text:p text:style-name="P213">Vara i valgkomitéen: Bjørn Dahl</text:p>
      <text:p text:style-name="P214"/>
      <text:p text:style-name="P215"><text:span text:style-name="T216">Samarbeidskomitè</text:span><text:span text:style-name="T217"><text:s/></text:span><text:span text:style-name="T218">rein</text:span><text:span text:style-name="T219">: <text:s/></text:span></text:p>
      <text:p text:style-name="P220">Mona Himo Aakervik</text:p>
      <text:p text:style-name="P221"/>
      <text:p text:style-name="P222">Taksering – Bangdalen:</text:p>
      <text:p text:style-name="P223">Odd Rosvoll</text:p>
      <text:p text:style-name="P224"/>
      <text:p text:style-name="P225"/>
      <text:p text:style-name="P226"/>
      <text:p text:style-name="P227"/>
      <text:p text:style-name="P228"/>
      <text:p text:style-name="P229"/>
      <text:p text:style-name="P230"/>
      <text:p text:style-name="P231"/>
      <text:p text:style-name="P232"/>
      <text:soft-page-break/>
      <text:p text:style-name="P233">Styremøter 2018</text:p>
      <text:p text:style-name="P234"><text:span text:style-name="T235">Det har i foreningsåret vært avviklet fire styremøter. Mye av den daglige driften av klubben foregår i tillegg pr telefon og e-p</text:span><text:span text:style-name="T236">ost, i tillegg har vi<text:s/></text:span><text:span text:style-name="T237">ei lukket facebookside for styret.<text:s/></text:span><text:span text:style-name="T238">I tillegg er det flere møter i diverse utvalg gjennom året for å gjennomføre klubbens arbeid.<text:s/></text:span></text:p>
      <text:p text:style-name="P239">Vi vil takke alle som stiller opp og bidrar til at klubben kan gjennomføre sine oppgaver og forskjellige aktiviteter gjennom hele året.</text:p>
      <text:p text:style-name="P240"/>
      <text:p text:style-name="P241">Investeringer<text:s/></text:p>
      <text:p text:style-name="P242">Vi mistet to startrevolvere som ble erstattet, flere revolvere var slitt og det ble kjøp inn 10 stk nye. Styret, ilag med komiteer har lenge vurdert at klubben måtte få i en henger med boggi for bedre stødighet og tåle mere vekt.<text:s/>Hengeren vi hadde ble skadet etter Snåsaprøven, den ble reparert og solgt. Det ble da kjøp en ny 2018 mod med boggi og en mindre 2013 mod for de mindre prøvene.</text:p>
      <text:p text:style-name="P243"/>
      <text:p text:style-name="P244">Medlemsutvikling 2018</text:p>
      <text:p text:style-name="P245">Det er 31.12.2018 registrert 231 medlemmer. 30 hustandsmedlemmer og 201<text:s/>betalende medlemmer. Samme dato 2017 hadde klubben 209 medlemmer.<text:s/></text:p>
      <text:p text:style-name="P246"/>
      <text:p text:style-name="P247"/>
      <text:p text:style-name="P248">Årsrapport fra prøveutvalget 2018</text:p>
      <text:p text:style-name="P249"><text:span text:style-name="T250">Klubben har i 2018 </text:span><text:span text:style-name="T251">arrangert 5</text:span><text:span text:style-name="T252"><text:s/>jaktprøver og 1 klubbmesterskap.  </text:span></text:p>
      <text:p text:style-name="P253"> </text:p>
      <text:p text:style-name="P254">Avviklede arrangement i 2018: </text:p>
      <text:list text:style-name="LFO4" text:continue-numbering="true">
        <text:list-item>
          <text:p text:style-name="P255">Klubbmesterskapet ble avviklet lørdag 10. februar på Steinfjellet. Odd Rosvoll var prøveleder.</text:p>
        </text:list-item>
        <text:list-item>
          <text:p text:style-name="P256">Namdalsprøven ble avviklet 3.-4. mars med hovedkvarter på Lierne Gjestegård på Holand. Roar Heggdal var prøveleder.</text:p>
        </text:list-item>
        <text:list-item>
          <text:p text:style-name="P257">Lifjellprøven ble avviklet 13.-15. april med hovedkvarter på Lierne gjestegård på Holand. Inger Lise Brøndbo Kjølstad og Svein Erik Kjølstad var prøveledere.</text:p>
        </text:list-item>
        <text:list-item>
          <text:p text:style-name="P258"><text:span text:style-name="T259">Apportprøve ble avviklet 2.-3. juni med hovedkvarter Langvassheimen. Prøveleder var Hilde Kristine<text:s/></text:span><text:span text:style-name="T260">Lauvsnes.</text:span></text:p>
        </text:list-item>
        <text:list-item>
          <text:p text:style-name="P261">Skogsfuglprøven/Fullkombinert ble avviklet 28.-29. august med hovedkvarter på<text:s/>Sjøåsen. Pål Tore Raabakken var prøveleder.</text:p>
        </text:list-item>
        <text:list-item>
          <text:p text:style-name="P262">Snåsaprøven og fullkombinert mot høyfjell ble avviklet 24.-25.-26. august med hovedkvarter i Lurudalen. Mona Himo Aakervik var prøveleder. </text:p>
        </text:list-item>
        <text:list-item>
          <text:p text:style-name="P263">Seinhøstprøven 6.-7. oktober med hovedkvarter på Tunnsjø samfunnshus. Ann Cathrin Aasen var prøveleder.</text:p>
        </text:list-item>
      </text:list>
      <text:p text:style-name="P264"> </text:p>
      <text:p text:style-name="P265">Vi har fått til gode team rundt hver prøve og det ser ut til å fungere veldig godt. På den måten får vi flere inn i prøvearrangeringen og dette gjør at belastningen på noen få blir mindre. </text:p>
      <text:p text:style-name="P266">Vi vil takke alle prøveledere og<text:s/>medhjelpere som stiller opp år etter år og gjør en kjempejobb for klubben. Uten slik velvillighet hadde ikke den høye aktiviteten vært mulig.<text:s/></text:p>
      <text:p text:style-name="P267"/>
      <text:p text:style-name="P268"> </text:p>
      <text:p text:style-name="P269"/>
      <text:p text:style-name="P270"/>
      <text:p text:style-name="P271"/>
      <text:p text:style-name="P272"/>
      <text:p text:style-name="P273"/>
      <text:p text:style-name="P274"/>
      <text:soft-page-break/>
      <text:p text:style-name="P275"><text:span text:style-name="T276">Jaktprøveresultater 2018</text:span></text:p>
      <text:p text:style-name="P277"><text:span text:style-name="T278">Jaktprøveresultater fra våre egne prøver legges ut på vår<text:s/></text:span><text:span text:style-name="T279">hjemmeside: </text:span><text:a xlink:href="http://www.namdalfhk.net/" office:target-frame-name="_top" xlink:show="replace"><text:span text:style-name="T280">http://www.namdalfhk.net</text:span></text:a><text:span text:style-name="T281">. Mange av klubbens medlemmer har blitt premiert godt og deltatt på NM, derby og andre høystatusløp. Vi er avhengig av at hundeeieren selv sender inn resultatene for registrerin</text:span><text:span text:style-name="T282">g på hjemmesiden. </text:span></text:p>
      <text:p text:style-name="P283"/>
      <text:p text:style-name="P284"/>
      <text:p text:style-name="P285"/>
      <text:p text:style-name="P286"> </text:p>
      <text:p text:style-name="P287"/>
      <text:p text:style-name="P288">Årets hund 2018</text:p>
      <text:p text:style-name="P289"/>
      <text:p text:style-name="P290">Årets UK hund</text:p>
      <text:p text:style-name="P291">ES Røynåsen's Tyron, NO36212/18<text:s/></text:p>
      <text:p text:style-name="P292">Eier: Roger Paulsen</text:p>
      <text:p text:style-name="P293">Premier: 3x1uk, 2uk, 3uk, 2pr Derby kval, 1pr Derby semi. 35 poeng.</text:p>
      <text:p text:style-name="P294"/>
      <text:p text:style-name="P295">Årets AK hund</text:p>
      <text:p text:style-name="P296">KV Absolute Action’s La Luna, NO51447/11</text:p>
      <text:p text:style-name="P297">Eier: Bente<text:s/>Hyttebakk</text:p>
      <text:p text:style-name="P298">Premier: 3x2ak, 3x3ak. 12 poeng.</text:p>
      <text:p text:style-name="P299"/>
      <text:p text:style-name="P300">Årets VK hund</text:p>
      <text:p text:style-name="P301">NUCH NJCH Knutvollens Hi-Tex, NO51753/13</text:p>
      <text:p text:style-name="P302">Eier: Ingvar Rødsjø</text:p>
      <text:p text:style-name="P303">Premier: 3x1vk m/ck, 4x2vk, 2vk semi, 2vk finale, 3vk finale,</text:p>
      <text:p text:style-name="P304">3x4vk, 4vk finale. 35 poeng.</text:p>
      <text:p text:style-name="P305"/>
      <text:p text:style-name="P306">Årets skogsfuglhund</text:p>
      <text:p text:style-name="P307">GS Soknahåggån’s K Sedona, NO41842/15</text:p>
      <text:p text:style-name="P308">Eier: Rolf Bye</text:p>
      <text:p text:style-name="P309">Premier: 1ak skog, 2ak skog. 9 poeng.</text:p>
      <text:p text:style-name="P310"/>
      <text:p text:style-name="P311">Årets kombinerthund</text:p>
      <text:p text:style-name="P312">NJCH NJ(K)CH GS Langsundets Ville, NO48036/09</text:p>
      <text:p text:style-name="P313">Eiere: Mona og Marius Aakervik</text:p>
      <text:p text:style-name="P314">Premier: 3x1ak apport, 3ak apport, 2vk. 13 poeng.</text:p>
      <text:p text:style-name="P315"/>
      <text:p text:style-name="P316"><text:span text:style-name="T317">Årets utstillingshund</text:span><text:span text:style-name="T318"><text:s/></text:span></text:p>
      <text:p text:style-name="P319">NUCH<text:s/>Valera’s Hi-Strå, NO37143/16</text:p>
      <text:p text:style-name="P320">Eier: Ingvar Rødsjø</text:p>
      <text:p text:style-name="P321">Premier: 3xBHK, 2xBIR, championat, Norsk Vinner 2018. 14 poeng</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Klubbmesterskapet 2018</text:span></text:p>
      <text:p text:style-name="P336"><text:span text:style-name="T337">Kl. 08.30 ønsket prøveleder over 40 hunder og førere velkommen til årets klubbmesterskap.</text:span></text:p>
      <text:p text:style-name="P338"><text:span text:style-name="T339">I<text:s/></text:span><text:span text:style-name="T340">overskyet og fine forhold fordelte to partier seg på Steinfjellet. Etter noen timer samlet alle seg til felles lunsj.</text:span></text:p>
      <text:p text:style-name="P341">Dommerne fikk satt sammen finalepartiet under lunsjen. <text:s/>Finale dommere var Roar Heggdal og Tormod Rødsjø.</text:p>
      <text:p text:style-name="P342">Resultatlista ble slik:</text:p>
      <text:p text:style-name="P343"/>
      <text:p text:style-name="P344">1 pr<text:s/>UK<text:tab/>ES<text:tab/>Neverbuas Ona<text:tab/><text:tab/><text:tab/>Ståle M Bjørnvik</text:p>
      <text:p text:style-name="P345">2 pr UK<text:tab/>ES<text:tab/>Røynåsen's Tyrion                           <text:tab/>Roger Paulsen</text:p>
      <text:p text:style-name="P346">3 pr UK<text:tab/>GS<text:tab/>Børgsjitens FL Gægg                      <text:s/><text:tab/>Svein E og Inger L Kjølstad</text:p>
      <text:p text:style-name="P347">4 pr UK<text:tab/>ES<text:tab/>Neverbuas BusterElvis                  <text:s text:c="2"/><text:tab/>Annlaug Ebbesen</text:p>
      <text:p text:style-name="P348">5 pr UK<text:tab/>P<text:tab/>Leksåsfjellets Jhon Snow               <text:s text:c="2"/><text:tab/>Nina Myrvang</text:p>
      <text:p text:style-name="P349">6 pr UK<text:tab/>ES<text:tab/>Rabjørglias EM Tordenskjold      <text:s text:c="3"/><text:tab/>Camilla Rakbjørg</text:p>
      <text:p text:style-name="P350"> </text:p>
      <text:p text:style-name="P351">1 pr AK<text:tab/>GS<text:tab/>Sarabakks Lucifer                          <text:tab/>Lars Ådne Arnesen</text:p>
      <text:p text:style-name="P352">2 pr AK<text:tab/>GS<text:tab/>Børgsjitens VD Faza                     <text:tab/>Marius og Mona Aakervik</text:p>
      <text:p text:style-name="P353">3 pr AK<text:tab/>ES<text:tab/>Rypråas Tara                                 <text:tab/>Pål Tore Raabakken</text:p>
      <text:p text:style-name="P354">4 pr AK<text:tab/>GS<text:tab/>Langsundets Ville                          <text:tab/>Marius og Mona Aakervik</text:p>
      <text:p text:style-name="P355">5 pr AK<text:tab/>GS<text:tab/>Arefjellets<text:s/>Kiro                              <text:tab/>Kjell Ivar Sørøy</text:p>
      <text:p text:style-name="P356">6 pr AK<text:tab/>ES<text:tab/>Royaluras K-Shiraz                       <text:tab/>Nils Sagvik</text:p>
      <text:p text:style-name="P357"><text:span text:style-name="T358"><text:line-break/></text:span></text:p>
      <text:p text:style-name="P359">Utstillingsutvalget 2018</text:p>
      <text:p text:style-name="P360">12 mai, i strålende vær på Sagbruksmuseet på Spillum hadde vi en fantastisk dag med dommer Marianne Holmli i<text:s/>ringen, sammen med ringsekretær Tonje Andersen.<text:line-break/>Marianne tok seg tid til hver enkelt ekvipasje og gav veiledning til de som trengte det for å stille ut hundene sin best mulig. Hele 78 hunder ble bedømt, hele 11 raser var representert denne dagen. 5 valper<text:s/>i 3 forskjellige raser ble også bedømt. Dommeren gav inntrykk av at det var veldig mange flotte hunder som stilte på utstillinga.<text:line-break/>7 barn stilte til start under Barn og Hund, som ble bedømt av Mona Aakervik. Alle fikk sløyfe og premieposer. Disse imponerte<text:s/>tilskuerne med sin handling av hundene.<text:line-break/>Det ble også solgt mat og drikke, samt lodd i kiosken.<text:line-break/>På slutten av dagen ble det arrangert en høytidelig apportkonkurranse, der 18 hunder stilte til start.<text:line-break/>I uk vant GS Børgsjitens Gægg og Svein Erik Kjølstad, Nr 2<text:s/>ble GS Børgsjitens Gin og Mona Aakervik<text:line-break/>I ak vant IS Fagermoas Jessie, nr 2 ble B Kruttåsens L Lago til Bente Knop, Nr 3 ble GS Langsihogdas Diba til Odd Rosvoll<text:line-break/>Vi har fått tilbake veldig mange positive tilbakemeldinger for arrangementet og særlig<text:s/><text:soft-page-break/>dommer<text:s/>Marianne Holmli fikk mye skryt. Veldig artig å arrangere utstilling når vi får slike tilbakemeldinger.<text:line-break/>Takk til Dommer, ringsekretær, skrivere, Appetitt for sponsing av fòr til premier og alle i komitéen som bidro til at vi fikk gjennomført en flott utstilling.<text:line-break/>Takk til alle sponsorer:<text:line-break/>Brygga Dental, Nyheim hunde- og fritidssenter, Halbostad Hundecamp, HTH, Arcon Prosjekt AS, Specsavers, Husby Fagsenter AS, JK Service, Namsos Bandasje, Eiendomsmelgler 1, Nyheim hundesenter, Namsos sykkelsenter, NAVA-sport<text:s/>AS, Tinos, August Olsen, Bakeri, Hamstad Bakeri, L. Johansen, G-Sport, Namsos Bandasje, Statskog, Biltema, Plantasjen, Einar Tømmerås, Rema Rock City, Rema Amfi, Felleskjøpet, Volvo Maskin service, Kiwi, YX Namsos,El-verktøy, M.Aakervik, Coop Extra Spillum, Chill , Ullvaren Kafe, Tannpleier Lise I Pedersen, Høylandet Auto, Namsen Dyrehospital, Cirkel K Spillum, Rosvoll Service, Metabo, Tess, Avinor, Vianor, Pets place.</text:p>
      <text:p text:style-name="P361">Premieliste Best In Show og Best i rasen<text:line-break/>1BIS: P Analog Ci Alexander, No45207/17 til Yngva Feamley<text:line-break/>2BIS: ES Valera’s Hi-Strå, NO37143/16 til Ingvar Rødsjø – NFHKs beste hund og vinner av vandrepokal.<text:line-break/>3BIS KV Lystlunds Gaya, DK08184/2016 til Morten Moe<text:line-break/>4BIS: B Ripkullens Raja, SE52527/2013 til Christina Persson<text:line-break/>Ikke plassert:<text:line-break/>BIR GS: Sarek, NO57507/13 til Roger Wiseth<text:line-break/>BIR IS: Fagermoa’s Kira, NO35601/15 til Tore Mæla<text:line-break/>BIR KM: Ospekollens B-Frøya, NO41409/15 til Hans Ole Ingulfsvann<text:line-break/>BIR Ungsarsk Visla: Rugaia’s Idun, DK02356/2016 til Torfinn Swan Forsbakk<text:line-break/>BIR LV: Rognhøgdas Ari Lii, NO35163/17 til<text:s/>Åge Nilsen<text:line-break/>BIR SV: Sølenriket’s A-Føyka, NO43864/16 til Mali Nordvang Rundfloen<text:line-break/>BIR Weimaraner L: Ignaheim’s Caya, NO33184/16 til Lisa Asmervik</text:p>
      <text:p text:style-name="P362">BIS Valp<text:line-break/>1: P Rallarjans A Nonstop, NO54518/17 til Lene Wang Rohoden<text:line-break/>2: IS Rockebyen’s Fiona, NO55190/17 til Helene Finstad Fjær<text:line-break/>3: GS Trollheimens Mica, NO32410/18 til Øystein Aunet</text:p>
      <text:p text:style-name="P363"/>
      <text:p text:style-name="P364"/>
      <text:p text:style-name="P365"/>
      <text:p text:style-name="P366"/>
      <text:p text:style-name="P367"/>
      <text:p text:style-name="P368"/>
      <text:p text:style-name="P369"/>
      <text:p text:style-name="P370"/>
      <text:p text:style-name="P371">Årsmøtet 2018</text:p>
      <text:p text:style-name="P372">Årsmøtet ble arrangert på Namsos Ungdomsskole 13. mars 2018 og behandlet ordinære saker, årsberetning, regnskap, budsjett samt valg av nytt styre. 9 klubbmedlemmer møtte opp.</text:p>
      <text:p text:style-name="P373"/>
      <text:p text:style-name="P374"><text:span text:style-name="T375">Utstillingstrening 2018</text:span></text:p>
      <text:p text:style-name="P376">I år ble det avholdt utstillingstrening 24. april og gitt tips om hundeklipp før utstilling. Ca 30 hunder og deres eiere møtte til utstillingstrening på Sagbruksmuset. Vi var heldige med været og fikk god informasjon og veiledning av instruktør Mona Himo Aakervik. Flott at så mange møtte opp og benyttet seg av tilbudet.<text:s/></text:p>
      <text:p text:style-name="P377"/>
      <text:p text:style-name="P378">17.mai-tog i Namsos 2018</text:p>
      <text:p text:style-name="P379">Klubben var ikke representert i 17. mai- toget i år.</text:p>
      <text:p text:style-name="P380"/>
      <text:p text:style-name="P381"/>
      <text:p text:style-name="P382"><text:span text:style-name="T383">Apportkurs 2018</text:span></text:p>
      <text:p text:style-name="P384"><text:span text:style-name="T385">I 2018 ble det i perioden</text:span><text:span text:style-name="T386"><text:s/>mai - juni</text:span><text:span text:style-name="T387"><text:s/>avholdt kurs i<text:s/></text:span><text:span text:style-name="T388">apport for fuglehunder i Namsos og Grong. Instruktører Bernt Kristiansen</text:span><text:span text:style-name="T389">, Anne Moum, Kristin Romundstad og Åse Rosten.</text:span><text:span text:style-name="T390"><text:s/></text:span></text:p>
      <text:p text:style-name="P391">Instruktørene melder at i 2018 var det mange hunder/førere som ikke var klar for apportkurs.<text:s/></text:p>
      <text:p text:style-name="P392">Dressurkurs/høyfjell/Lavland 2018</text:p>
      <text:p text:style-name="P393"><text:span text:style-name="T394">Dressur kurs-</text:span><text:span text:style-name="T395">Vi hadde 13 påmeldte valper/unghunder i alderen 3,5 mnd-1,5 år. Det var flere forskjellige raser som deltok. Kurset varte over seks kvelder og vi holdt til ved Granåsen skisenter. <text:s/>En av kveldene var vi på Namsen dyrehospital og fikk forelesni</text:span><text:span text:style-name="T396">ng om førstehjelp for hund. Et samarbeid med Namsos og omegn hundeklubb.</text:span></text:p>
      <text:p text:style-name="P397">Takk til Siri Haugum, Lise Pedersen og Helene Fjær.</text:p>
      <text:p text:style-name="P398"><text:span text:style-name="T399">Grunnet for lite påmelding ble lavlandtreningen- 24-25 nov avlyst, Odd Rosvoll</text:span></text:p>
      <text:p text:style-name="P400"/>
      <text:p text:style-name="P401"><text:span text:style-name="T402">Helgekurs</text:span><text:span text:style-name="T403"><text:s/>i søk-, vann- og sporapport 2018</text:span></text:p>
      <text:p text:style-name="P404">Det ble<text:s/>annonsert på hjemmesiden og FB om påmelding. Pga lite påmelding tok Roar Heggdal et minikurs med disse.</text:p>
      <text:p text:style-name="P405"/>
      <text:p text:style-name="P406">Hund/Sau 2018</text:p>
      <text:p text:style-name="P407">I 2018 ble det holdt fire kvelder med hund/sau på Overhalla 14-21 Juni og 19-26 Juli. Det var stor oppslutning alle kveldene. Takk til Svein Erik Kjølstad som var instruktør og Inger Lise B Kjølstad hadde kontroll på hunder og papir.<text:s/></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Årsrapport fra dommerutvalget 2018</text:p>
      <text:p text:style-name="P424">Utvalget har i 2018 bestått av Lars Ådne Arnesen, Øyvind Eriksen og Ole Arnstein Strømsli der<text:s/>sistnevnte har fungert som leder.<text:s/></text:p>
      <text:p text:style-name="P425"/>
      <text:p text:style-name="P426">I samarbeid med ITFK startet vi året med en lokal dommersamling i Åre med veldig godt oppmøte. Revisjon av prøvereglene sto på programmet.</text:p>
      <text:p text:style-name="P427">Vi deltok på sentral dommerkonferanse på Gardermoen i slutten av januar, hvor Mona Aakervik og Ole Arnstein Strømsli var klubbens representanter.</text:p>
      <text:p text:style-name="P428"/>
      <text:p text:style-name="P429">Den tradisjonelle Dommersamlingen på Nyheim sent på høsten ble i 2018 en stor suksess hvor hele 12 av klubbens dommere og 3 dommerkandidater deltok. En av klubbens dommere, Åsgeir Moe har valgt å levere inn sin dommerautorisasjon og som takk for innsatsen ble han fra klubben tildelt en kniv.</text:p>
      <text:p text:style-name="P430"/>
      <text:p text:style-name="P431">Noen av klubbens dommere har også i år fått det ærefulle oppdrag å dømme høystatusløp.<text:s/></text:p>
      <text:p text:style-name="P432">Under NM vinter dømte Geir Schei finalen, Roy Allan Skaret semifinale Norsk Derby, Svein Erik Kjølstad semifinale NM Høyfjell og Kåre Norum finale NM Skog. Gratulerer til alle med ærefulle oppdrag.<text:s/></text:p>
      <text:p text:style-name="P433">Disse oppdragene viser at klubbens dommere har et godt omdømme og holder et høyt nivå. Det er en tillitserklæring og annerkjennelse til klubben og det vi holder på med.</text:p>
      <text:p text:style-name="P434"/>
      <text:p text:style-name="P435">I løpet av det siste året har vi startet den formelle utdanningen av fire nye dommere. Teorien er gjennomgått og vi har hatt en samling i fjellet på høsten. De var også med på samlingen på Nyheim på senhøsten. Kandidatene er godt motiverte og så langt ser det veldig bra ut. De er oppmeldt til Kongsvoll 1 til høsten og vi ønsker de lykke til med reisen fram til autoriserte dommere.</text:p>
      <text:p text:style-name="P436"/>
      <text:p text:style-name="P437">Lars Ådne Arnesen ønsket avløsning som medlem i dommerutvalget for å bruke tid<text:s/>på sin nyfødte datter og under samlingen på Nyheim ble Svein Erik Kjølstad valgt som nytt medlem.</text:p>
      <text:p text:style-name="P438">Vi takker Lars Ådne for innsatsen og ønsker lykke til som nybakt far.</text:p>
      <text:p text:style-name="P439"/>
      <text:p text:style-name="P440">Dommerutvalget Namdal FHK, Ole Arnstein Strømsli</text:p>
      <text:p text:style-name="P441"/>
      <text:p text:style-name="P442"/>
      <text:p text:style-name="P443"><text:span text:style-name="T444">Årsrapport fra<text:s/></text:span><text:span text:style-name="T445">treningsterrengene 2018</text:span></text:p>
      <text:list text:style-name="LFO5" text:continue-numbering="true">
        <text:list-item>
          <text:p text:style-name="P446"><text:span text:style-name="T447">Grønndalen: Totalt har 45 personer med 89 hunder besøkt terrenget fra 15. juli til 17. august 2018. En oppgang fra i fjor da det var 32 personer med 56 hunder. Ingen rapporter om noe som helst.</text:span><text:span text:style-name="T448"><text:s/>Takk til Sissel Grongstad.</text:span></text:p>
        </text:list-item>
      </text:list>
      <text:p text:style-name="P449"/>
      <text:list text:style-name="LFO5" text:continue-numbering="true">
        <text:list-item>
          <text:p text:style-name="P450">Brannfjellet: Bra oppmøte i terrenget i år og det er blitt skrevet inn i boka. Har ikke fått inn noen rapporter om at det har vært noen der før 1. august. Stien er merket opp med spray og det er nytt skilt/plakat ved den nye innkjøringen te Brannfjellet 2018, dette<text:s/>vistes godt i år også. Oppgang i fuglebestand. Takk til Einar Tømmerås</text:p>
        </text:list-item>
      </text:list>
      <text:p text:style-name="P451"/>
      <text:p text:style-name="P452"/>
      <text:p text:style-name="P453"/>
      <text:p text:style-name="P454"/>
      <text:p text:style-name="P455"/>
      <text:p text:style-name="P456"/>
      <text:p text:style-name="P457"/>
      <text:p text:style-name="P458"/>
      <text:p text:style-name="P459"><text:span text:style-name="T460">Årsrapport fra<text:s/></text:span><text:span text:style-name="T461">mediautvalget 2018</text:span></text:p>
      <text:p text:style-name="P462">Hjemmesiden og Facebook-siden vår har vært godt besøkt i 2018, og har blitt den viktigste kilden til informasjon. Det har også blitt laget<text:s/>arrangement-sider for prøvene på Facebook, og det har også fungert godt. Kombinasjonen av en velfungerende hjemmeside og Facebook sider gjør at vi føler at vi når frem med informasjon fra klubben. Det er også gledelig å se at medlemmene deler bilder på hjemmesiden gjennom Instagram. Facebooksiden blir brukt av alle i styret og utvalg, mens hjemmesiden har for det meste vært driftet av Odd Rosvoll.</text:p>
      <text:p text:style-name="P463"/>
      <text:p text:style-name="P464"/>
      <text:p text:style-name="P465">Taksering hønsefugl 2018</text:p>
      <text:p text:style-name="P466">Odd Rosvoll forteller at Namdal Fuglehund klubb har ansvaret for taksering av<text:s/>hønsefugl for Statskog.</text:p>
      <text:p text:style-name="P467"/>
      <text:p text:style-name="P468">De 20 takslinjene foregår i fire kommuner, Steinkjer, Namdalseide, Namsos og Overhalla. Det ble annonsert etter taksører som ville taksere og vi fikk dekt opp 9 linjer i år, noe som resulterte litt for lite kvadrat km for å kunne estimere bestand. Rapport fra Statskog ut fra de takserte linjene var god oppgang i bestand både ryper og skogsfugl 2018.</text:p>
      <text:p text:style-name="P469"/>
      <text:p text:style-name="P470">Det ble 16 Juni avholdt gratis kurs for taksering med GPS i Grong, der 9 medlemmer deltok.</text:p>
      <text:p text:style-name="P471">Kurs i taksering blir det i 2019 også.</text:p>
      <text:p text:style-name="P472"/>
      <text:p text:style-name="P473">Det<text:s/>ble trukket 3 jaktkort mellom deltagerne, de heldige var William Lystgård, Einar Tømmerås og Ole K Stendahl.</text:p>
      <text:p text:style-name="P474"/>
      <text:p text:style-name="P475"/>
      <text:p text:style-name="P476">Sponsorer i 2018</text:p>
      <text:p text:style-name="P477">Sponsorutvalget i Namdal Fuglehundklubb har i år fått på plass en langsiktig sponsoravtale med Appetitt, de bidrar med både hundefôr, lunsjpakker til deltakende hunder, jaktdekken o.l.</text:p>
      <text:p text:style-name="P478"/>
      <text:p text:style-name="P479">I tillegg har vi mottatt premier og effekter fra: Sparebank1, Høylandet Klippotek A/S, Petit Agentur Høylandet, Tyldum Gartneri, Statoil Høylandet, Høylandet Auto, UMAS, Høylandet Kommune, Bjørlia<text:s/>avl og veterinær-stasjon, Norsk revyfaglig senter, G-sport Grong, G-sport Overhalla, Grong Sparebank, KID Namsos, Apotek 1 Overhalla, Apotek 1 Grong, Einar Tømmerås, Namsos Audiosenter, Elverktøy as, Non-Stop, Randi Heggdal, Grannes VVS, Ligård, Hamstad Bakeri, L Johansen, Industrivarer, NAF, Namsen Dyrehospital, Bjørlia avl og veterinærstasjon, Plantasjen, Einar Tømmerås, Namdal hundesenter, EL.Vertøy as, Høylandet auto as, Namsos Audiosenter as, Coop Extra Spillum, Coop Extra Namsos, Kiwi, Kine’s Corner,<text:s/>Nava, Bandasjen, Kitch’n, Rema 1000 ullvaren, Elkjøp, Byggern, Felleskjøpet, Buddy, Jernia, Øyvind Johansen, Apotek 1 storsentret, Casa Design, Bohus Namsos, Byggmakker, Synsam, Torgersen, Husquarna, Ole Bruun Olsen, Skin Tonic, <text:s/>Metro, Englagaard sjokolade, NAMAS Lierne, Matkroken, Liverten 123, Sørlibygg, Nordli<text:s/><text:soft-page-break/>Totaktservice, , Namsen Auto, Brønseth blomster, Grong Sparebank, Norway Outdoor, Fjellstyrene i Lierne m.fl.</text:p>
      <text:p text:style-name="P480"/>
      <text:p text:style-name="P481">Takk for all sponsinga, det er gull verdt for klubben.</text:p>
      <text:p text:style-name="P482"/>
      <text:p text:style-name="P483"/>
      <text:p text:style-name="P484"/>
      <text:p text:style-name="P485"/>
      <text:p text:style-name="P486"/>
      <text:p text:style-name="P487"/>
      <text:p text:style-name="P488"/>
      <text:p text:style-name="P489">SAK 3: STYRETS FORSLAG<text:s/>TIL ARBEIDSPROGRAM FOR 2019:</text:p>
      <text:p text:style-name="P490"/>
      <text:p text:style-name="P491"><text:span text:style-name="T492">Hund/Rein</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Vinter/Høst (Annonseres) <text:s/></text:span></text:p>
      <text:p text:style-name="P501">Klubbmesterskap, Steinfjellet<text:tab/><text:tab/><text:tab/><text:tab/>9. februar<text:s/></text:p>
      <text:p text:style-name="P502">Namdalsprøven, Lifjellet<text:tab/><text:tab/><text:tab/><text:tab/><text:tab/>1.-3. mars</text:p>
      <text:p text:style-name="P503"><text:span text:style-name="T504">Årsmøte<text:s/></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18. mars</text:span><text:span text:style-name="T512"><text:s text:c="2"/></text:span></text:p>
      <text:p text:style-name="P513">Lifjellprøven - Lifjellet<text:s/><text:tab/><text:tab/><text:tab/><text:s/><text:tab/><text:s text:c="12"/>5.-7. april</text:p>
      <text:p text:style-name="P514"><text:span text:style-name="T515">Dressur-/</text:span><text:span text:style-name="T516">Apportkurs</text:span><text:span text:style-name="T517"><text:tab/></text:span><text:span text:style-name="T518"><text:tab/></text:span><text:span text:style-name="T519"><text:tab/></text:span><text:span text:style-name="T520"><text:tab/></text:span><text:span text:style-name="T521"><text:tab/></text:span><text:span text:style-name="T522"><text:tab/>april/mai/juni</text:span><text:span text:style-name="T523"><text:s/>(Annonseres) <text:s/></text:span></text:p>
      <text:p text:style-name="P524">Utstilling, sagbruksmuseet, Namsos<text:tab/><text:tab/><text:tab/><text:tab/>12. mai<text:s/></text:p>
      <text:p text:style-name="P525">17. mai tog (borgertog) i Namsos<text:tab/><text:tab/><text:tab/><text:tab/>17. mai<text:s/></text:p>
      <text:p text:style-name="P526">50 års fest, sørsia<text:tab/><text:tab/><text:tab/><text:tab/><text:tab/><text:tab/>15 Juni</text:p>
      <text:p text:style-name="P527">Apportprøve på Langvassmoen<text:tab/><text:tab/><text:tab/><text:tab/>22.-23. juni</text:p>
      <text:p text:style-name="P528">Hund/Sau dressur.<text:s/>Overhalla, Rørvik og Harran<text:tab/><text:tab/>juni/juli/august<text:s/></text:p>
      <text:p text:style-name="P529">Skogsfugltelling<text:s/><text:tab/><text:tab/><text:tab/><text:tab/><text:tab/><text:tab/>f.o.m. 01. august<text:s/></text:p>
      <text:p text:style-name="P530">Treningsterreng, Brannfjellet<text:tab/><text:tab/><text:tab/><text:tab/><text:tab/>01.-20. august</text:p>
      <text:p text:style-name="P531">Treningsterreng, Grønndalstunet<text:tab/><text:tab/><text:s/><text:tab/><text:tab/>15. juli–20. august</text:p>
      <text:p text:style-name="P532"><text:span text:style-name="T533">Snåsaprøven<text:s/></text:span><text:span text:style-name="T534">fullkombinert mot høyfjell,<text:s/></text:span><text:span text:style-name="T535">Lurudalen</text:span><text:span text:style-name="T536"><text:tab/></text:span><text:span text:style-name="T537"><text:tab/>23.-25. aug</text:span><text:span text:style-name="T538">ust<text:s/></text:span></text:p>
      <text:p text:style-name="P539">Skogfugl og fullkombinertprøve,<text:tab/><text:tab/><text:tab/><text:tab/>31 august – 01 september</text:p>
      <text:p text:style-name="P540">NM skog, Langvassheimen<text:tab/><text:tab/><text:tab/><text:tab/><text:tab/>30 august – 01 september</text:p>
      <text:p text:style-name="P541">Seinhøstprøven, Tunnsjøn<text:tab/><text:tab/><text:tab/><text:tab/><text:tab/>12.-13. oktober<text:s/></text:p>
      <text:p text:style-name="P542">Lavlandprøven. Nyheim, Nærøy<text:tab/><text:tab/><text:tab/><text:tab/>19.-20. oktober</text:p>
      <text:p text:style-name="P543"/>
      <text:p text:style-name="P544">4. REGNSKAP</text:p>
      <text:p text:style-name="P545">Papirer vil bli delt ut på møtet.</text:p>
      <text:p text:style-name="P546"/>
      <text:p text:style-name="P547"/>
      <text:p text:style-name="P548">5. MEDLEMSKONTINGENTEN</text:p>
      <text:p text:style-name="P549">Endringer fra NKK. Famililiemedlemskap er kuttet ut.</text:p>
      <text:p text:style-name="P550">I dag har vi:</text:p>
      <text:p text:style-name="P551">Hovedmedlem<text:tab/><text:tab/>250kr</text:p>
      <text:p text:style-name="P552">Hustandmedlem<text:tab/><text:s/>50kr</text:p>
      <text:p text:style-name="P553">Juniormeldlem<text:tab/>150kr (inntil 18 år)</text:p>
      <text:p text:style-name="P554"/>
      <text:p text:style-name="P555">6. STYRETS BUDSJETTFORSLAG<text:s/></text:p>
      <text:p text:style-name="P556">Papirer vil bli delt utpå møtet.</text:p>
      <text:p text:style-name="P557"/>
      <text:p text:style-name="P558">7. STYRETS<text:s/>FORSLAG</text:p>
      <text:p text:style-name="P559"><text:span text:style-name="T560">Ny lovmal. Papirer vedlagt.</text:span></text:p>
      <text:p text:style-name="P561"><text:tab/></text:p>
      <text:p text:style-name="P562"/>
      <text:p text:style-name="P563">8. INNKOMNE FORSLAG</text:p>
      <text:p text:style-name="P564"><text:tab/></text:p>
      <text:p text:style-name="P565"/>
      <text:p text:style-name="P566"/>
      <text:p text:style-name="P567"/>
      <text:p text:style-name="P568"/>
      <text:p text:style-name="P569"/>
      <text:p text:style-name="P570"/>
      <text:p text:style-name="P571"/>
      <text:p text:style-name="P572"/>
      <text:p text:style-name="P573"/>
      <text:p text:style-name="P574"><text:span text:style-name="T575">9. VALG 2019</text:span></text:p>
      <text:p text:style-name="P576">Styresammensetting – valgkomitéens innstilling</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Periode</text:p>
          </table:table-cell>
          <table:table-cell table:style-name="TableCell587">
            <text:p text:style-name="P588">Innstilles til</text:p>
          </table:table-cell>
        </table:table-row>
        <table:table-row table:style-name="TableRow589">
          <table:table-cell table:style-name="TableCell590">
            <text:p text:style-name="P591">Mona Himo Aakervik</text:p>
          </table:table-cell>
          <table:table-cell table:style-name="TableCell592">
            <text:p text:style-name="P593">2 år, på valg 2021</text:p>
          </table:table-cell>
          <table:table-cell table:style-name="TableCell594">
            <text:p text:style-name="P595">Styremedlem 2 år</text:p>
          </table:table-cell>
        </table:table-row>
        <table:table-row table:style-name="TableRow596">
          <table:table-cell table:style-name="TableCell597">
            <text:p text:style-name="P598">Mona Himo Aakervik</text:p>
          </table:table-cell>
          <table:table-cell table:style-name="TableCell599">
            <text:p text:style-name="P600">1 år, på valg 2020</text:p>
          </table:table-cell>
          <table:table-cell table:style-name="TableCell601">
            <text:p text:style-name="P602">Leder 1 år</text:p>
          </table:table-cell>
        </table:table-row>
        <table:table-row table:style-name="TableRow603">
          <table:table-cell table:style-name="TableCell604">
            <text:p text:style-name="P605">Inger Lise Brøndbo Kjølstad</text:p>
          </table:table-cell>
          <table:table-cell table:style-name="TableCell606">
            <text:p text:style-name="P607">1 år Nestleder, 2020</text:p>
          </table:table-cell>
          <table:table-cell table:style-name="TableCell608">
            <text:p text:style-name="P609">Nestleder 1 år</text:p>
          </table:table-cell>
        </table:table-row>
        <table:table-row table:style-name="TableRow610">
          <table:table-cell table:style-name="TableCell611">
            <text:p text:style-name="P612">Odd Rosvoll</text:p>
          </table:table-cell>
          <table:table-cell table:style-name="TableCell613">
            <text:p text:style-name="P614">1 år Sekretær, 2020</text:p>
          </table:table-cell>
          <table:table-cell table:style-name="TableCell615">
            <text:p text:style-name="P616">Sekretær 1 år</text:p>
          </table:table-cell>
        </table:table-row>
        <table:table-row table:style-name="TableRow617">
          <table:table-cell table:style-name="TableCell618">
            <text:p text:style-name="P619">Svein Erik Kjølstad</text:p>
          </table:table-cell>
          <table:table-cell table:style-name="TableCell620">
            <text:p text:style-name="P621">2 år Styremedlem, 2021</text:p>
          </table:table-cell>
          <table:table-cell table:style-name="TableCell622">
            <text:p text:style-name="P623">Styremedl 2år</text:p>
          </table:table-cell>
        </table:table-row>
        <table:table-row table:style-name="TableRow624">
          <table:table-cell table:style-name="TableCell625">
            <text:p text:style-name="P626">Stian Furre</text:p>
          </table:table-cell>
          <table:table-cell table:style-name="TableCell627">
            <text:p text:style-name="P628">NY 2 år Styremedlem, 2021</text:p>
          </table:table-cell>
          <table:table-cell table:style-name="TableCell629">
            <text:p text:style-name="P630">Styremedl 2år</text:p>
          </table:table-cell>
        </table:table-row>
        <table:table-row table:style-name="TableRow631">
          <table:table-cell table:style-name="TableCell632">
            <text:p text:style-name="P633">Janne K<text:s/>Aavik</text:p>
          </table:table-cell>
          <table:table-cell table:style-name="TableCell634">
            <text:p text:style-name="P635">NY 1 år Varamedl, 2020</text:p>
          </table:table-cell>
          <table:table-cell table:style-name="TableCell636">
            <text:p text:style-name="P637">Varamedlem 1år</text:p>
          </table:table-cell>
        </table:table-row>
        <table:table-row table:style-name="TableRow638">
          <table:table-cell table:style-name="TableCell639">
            <text:p text:style-name="P640">Ole Morten Rømo</text:p>
          </table:table-cell>
          <table:table-cell table:style-name="TableCell641">
            <text:p text:style-name="P642">NY 1 år Varamedl, 2020</text:p>
          </table:table-cell>
          <table:table-cell table:style-name="TableCell643">
            <text:p text:style-name="P644">Varamedlem 1år</text:p>
          </table:table-cell>
        </table:table-row>
      </table:table>
      <text:p text:style-name="P645"/>
      <text:p text:style-name="P646">Valgkomité</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Periode</text:p>
          </table:table-cell>
          <table:table-cell table:style-name="TableCell656">
            <text:p text:style-name="P657">Innstilles til</text:p>
          </table:table-cell>
        </table:table-row>
        <table:table-row table:style-name="TableRow658">
          <table:table-cell table:style-name="TableCell659">
            <text:p text:style-name="P660">Daniel Berntsen</text:p>
          </table:table-cell>
          <table:table-cell table:style-name="TableCell661">
            <text:p text:style-name="P662">Leder 1 år<text:s/></text:p>
          </table:table-cell>
          <table:table-cell table:style-name="TableCell663">
            <text:p text:style-name="P664">Ikke på valg</text:p>
          </table:table-cell>
        </table:table-row>
        <table:table-row table:style-name="TableRow665">
          <table:table-cell table:style-name="TableCell666">
            <text:p text:style-name="P667">Anne Moum Mediaa</text:p>
          </table:table-cell>
          <table:table-cell table:style-name="TableCell668">
            <text:p text:style-name="P669">Leder 2021, 2 år igjen</text:p>
          </table:table-cell>
          <table:table-cell table:style-name="TableCell670">
            <text:p text:style-name="P671">Ikke på valg</text:p>
          </table:table-cell>
        </table:table-row>
        <table:table-row table:style-name="TableRow672">
          <table:table-cell table:style-name="TableCell673">
            <text:p text:style-name="P674">Bjørn Dahl</text:p>
          </table:table-cell>
          <table:table-cell table:style-name="TableCell675">
            <text:p text:style-name="P676">Leder<text:s/>2022, 3 år igjen</text:p>
          </table:table-cell>
          <table:table-cell table:style-name="TableCell677">
            <text:p text:style-name="P678">Velges for 3 år</text:p>
          </table:table-cell>
        </table:table-row>
        <table:table-row table:style-name="TableRow679">
          <table:table-cell table:style-name="TableCell680">
            <text:p text:style-name="P681">Kristin Romundstad</text:p>
          </table:table-cell>
          <table:table-cell table:style-name="TableCell682">
            <text:p text:style-name="P683">På valg, 1år</text:p>
          </table:table-cell>
          <table:table-cell table:style-name="TableCell684">
            <text:p text:style-name="P685">Varamedlem 1år, valg 2020</text:p>
          </table:table-cell>
        </table:table-row>
      </table:table>
      <text:p text:style-name="P686"/>
      <text:p text:style-name="P687">Revisorer</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Periode</text:p>
          </table:table-cell>
          <table:table-cell table:style-name="TableCell697">
            <text:p text:style-name="P698">Innstilles til</text:p>
          </table:table-cell>
        </table:table-row>
        <table:table-row table:style-name="TableRow699">
          <table:table-cell table:style-name="TableCell700">
            <text:p text:style-name="P701">Oddbjørn Ovesen</text:p>
          </table:table-cell>
          <table:table-cell table:style-name="TableCell702">
            <text:p text:style-name="P703">På valg 2 år,<text:s/></text:p>
          </table:table-cell>
          <table:table-cell table:style-name="TableCell704">
            <text:p text:style-name="P705">Revisor, 2 år, valg i 2021</text:p>
          </table:table-cell>
        </table:table-row>
        <table:table-row table:style-name="TableRow706">
          <table:table-cell table:style-name="TableCell707">
            <text:p text:style-name="P708">Rolf Håvard Ovesen</text:p>
          </table:table-cell>
          <table:table-cell table:style-name="TableCell709">
            <text:p text:style-name="P710">På valg, 1år</text:p>
          </table:table-cell>
          <table:table-cell table:style-name="TableCell711">
            <text:p text:style-name="P712">Vararevisor, 1år, valg i 20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d Rosvoll</meta:initial-creator>
    <dc:creator>Odd Rosvoll</dc:creator>
    <meta:creation-date>2019-02-26T18:19:00Z</meta:creation-date>
    <dc:date>2019-02-27T15:20:00Z</dc:date>
    <meta:template xlink:href="Normal" xlink:type="simple"/>
    <meta:editing-cycles>5</meta:editing-cycles>
    <meta:editing-duration>PT180S</meta:editing-duration>
    <meta:document-statistic meta:page-count="12" meta:paragraph-count="39" meta:word-count="3113" meta:character-count="19578" meta:row-count="137" meta:non-whitespace-character-count="16504"/>
  </office:meta>
</office:document-meta>
</file>